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be48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abe48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0c5e9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0abe48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0c5e9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rsid="000abe48" officeooo:paragraph-rsid="0010c5e9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paragraph-rsid="000abe48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0abe48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0pt" officeooo:paragraph-rsid="000abe48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officeooo:paragraph-rsid="000abe48"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officeooo:paragraph-rsid="000abe48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-Bold" fo:font-size="12pt" fo:font-weight="bold" officeooo:paragraph-rsid="000abe48" style:font-size-asian="12pt" style:font-weight-asian="bold" style:font-name-complex="Calibri-Bold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paragraph-rsid="000abe48"/>
    </style:style>
    <style:style style:name="P14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  <style:text-properties fo:color="#000000" style:font-name="Times New Roman" fo:font-size="12pt" officeooo:paragraph-rsid="000abe48" style:font-size-asian="12pt" style:font-name-complex="Times New Roman1" style:font-size-complex="12pt"/>
    </style:style>
    <style:style style:name="P15" style:family="paragraph" style:parent-style-name="Standard">
      <style:paragraph-properties fo:margin-left="1.249cm" fo:margin-right="0cm" fo:margin-top="0cm" fo:margin-bottom="0cm" loext:contextual-spacing="false" fo:line-height="150%" fo:text-indent="1.249cm" style:auto-text-indent="false"/>
      <style:text-properties fo:color="#000000" style:font-name="Times New Roman" fo:font-size="10pt" officeooo:paragraph-rsid="000abe48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0pt" officeooo:paragraph-rsid="000abe48" style:font-size-asian="10pt" style:font-name-complex="Times New Roman1" style:font-size-complex="10pt"/>
    </style:style>
    <style:style style:name="P17" style:family="paragraph" style:parent-style-name="Text_20_body">
      <style:paragraph-properties fo:text-align="center" style:justify-single-word="false"/>
      <style:text-properties officeooo:paragraph-rsid="000abe48"/>
    </style:style>
    <style:style style:name="P18" style:family="paragraph" style:parent-style-name="Text_20_body">
      <style:paragraph-properties fo:text-align="center" style:justify-single-word="false"/>
      <style:text-properties fo:font-weight="bold" officeooo:paragraph-rsid="000abe48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weight="bold" officeooo:paragraph-rsid="0010c5e9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weight="bold" officeooo:rsid="0011f62e" officeooo:paragraph-rsid="0011f62e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weight="bold" officeooo:rsid="000e8e16" officeooo:paragraph-rsid="0010c5e9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ff0000" style:font-name="Times New Roman" fo:font-size="10pt" fo:font-weight="bold" officeooo:paragraph-rsid="000abe48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text-properties style:font-name="Times New Roman" fo:font-size="12pt" officeooo:rsid="000f168e" officeooo:paragraph-rsid="0010c5e9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" fo:font-size="12pt" fo:font-weight="bold" officeooo:rsid="00141b7c" officeooo:paragraph-rsid="00141b7c" style:font-size-asian="12pt" style:font-weight-asian="bold" style:font-name-complex="Times New Roman1" style:font-size-complex="12pt" style:font-weight-complex="bold"/>
    </style:style>
    <style:style style:name="P25" style:family="paragraph" style:parent-style-name="List_20_Paragraph" style:list-style-name="WWNum16">
      <style:paragraph-properties fo:margin-top="0cm" fo:margin-bottom="0cm" loext:contextual-spacing="true" fo:line-height="100%"/>
      <style:text-properties fo:color="#000000" style:font-name="Times New Roman" fo:font-size="12pt" officeooo:rsid="000f168e" officeooo:paragraph-rsid="0010c5e9" style:font-size-asian="12pt" style:font-name-complex="Times New Roman1" style:font-size-complex="12pt"/>
    </style:style>
    <style:style style:name="P26" style:family="paragraph" style:parent-style-name="List_20_Paragraph" style:list-style-name="WWNum15">
      <style:paragraph-properties fo:margin-top="0cm" fo:margin-bottom="0cm" loext:contextual-spacing="true" fo:line-height="150%"/>
      <style:text-properties fo:color="#000000" style:font-name="Times New Roman" fo:font-size="12pt" officeooo:paragraph-rsid="000abe48" style:font-size-asian="12pt" style:font-name-complex="Times New Roman1" style:font-size-complex="12pt"/>
    </style:style>
    <style:style style:name="P27" style:family="paragraph" style:parent-style-name="Standard" style:list-style-name="WWNum8"/>
    <style:style style:name="P28" style:family="paragraph" style:parent-style-name="Standard" style:list-style-name="WWNum8">
      <style:text-properties officeooo:paragraph-rsid="0010c5e9"/>
    </style:style>
    <style:style style:name="P29" style:family="paragraph" style:parent-style-name="Standard" style:list-style-name="WWNum8">
      <style:text-properties fo:color="#000000" style:font-name="Times New Roman" fo:font-size="12pt" fo:font-weight="bold" officeooo:rsid="000f168e" officeooo:paragraph-rsid="0010c5e9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 style:list-style-name="WWNum16">
      <style:text-properties officeooo:paragraph-rsid="0010c5e9"/>
    </style:style>
    <style:style style:name="T1" style:family="text">
      <style:text-properties officeooo:rsid="0005f5f3"/>
    </style:style>
    <style:style style:name="T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" style:family="text">
      <style:text-properties fo:color="#000000" style:font-name="Times New Roman" fo:font-size="10pt" officeooo:rsid="0012118a" style:font-size-asian="10pt" style:font-name-complex="Times New Roman1" style:font-size-complex="10pt"/>
    </style:style>
    <style:style style:name="T4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Times New Roman" fo:font-size="10pt" fo:font-weight="bold" officeooo:rsid="000abe48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style:font-name="Times New Roman" fo:font-size="10pt" fo:font-weight="bold" officeooo:rsid="0017b8a4" style:font-size-asian="10pt" style:font-weight-asian="bold" style:font-name-complex="Times New Roman1" style:font-size-complex="10pt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0abe48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10c5e9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0f168e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officeooo:rsid="000f168e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officeooo:rsid="0015cd6c" style:font-size-asian="12pt" style:font-name-complex="Times New Roman1" style:font-size-complex="12pt"/>
    </style:style>
    <style:style style:name="T15" style:family="text"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6" style:family="text">
      <style:text-properties fo:color="#ff0000" style:font-name="Times New Roman" fo:font-size="8pt" style:font-size-asian="8pt" style:font-name-complex="Times New Roman1" style:font-size-complex="8pt"/>
    </style:style>
    <style:style style:name="T17" style:family="text">
      <style:text-properties style:font-name="Times New Roman" fo:font-size="12pt" officeooo:rsid="000abe48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0d0e70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0e8e16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0f168e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10c5e9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15f9a" style:font-size-asian="12pt" style:font-name-complex="Times New Roman1"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abe48" style:font-weight-asian="bold" style:font-weight-complex="bold"/>
    </style:style>
    <style:style style:name="T25" style:family="text">
      <style:text-properties officeooo:rsid="0010c5e9"/>
    </style:style>
    <style:style style:name="T26" style:family="text">
      <style:text-properties officeooo:rsid="0012118a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5cd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3"><text:s text:c="6"/>KARTA </text:span><text:span text:style-name="T24">UCZESTNIKA</text:span><text:span text:style-name="T23"> </text:span></text:p>
      <text:p text:style-name="P19"><text:s text:c="9"/><text:span text:style-name="T25">VII</text:span> KONKURSU PIOSENKI PATRIOTYCZNEJ I <text:span text:style-name="T1">ŻOŁNIERSKIEJ</text:span></text:p>
      <text:p text:style-name="P20"><text:s text:c="5"/>DZIECINÓW 20<text:span text:style-name="T26">22</text:span></text:p>
      <text:p text:style-name="P21"><text:s text:c="6"/>Soliści</text:p>
      <text:p text:style-name="P18"><text:span text:style-name="T7"><text:s/></text:span><text:span text:style-name="T16">(PROSZĘ WYPEŁNIĆ DRUKOWANYMI LITERAMI)</text:span></text:p>
      <text:p text:style-name="P22"/>
      <text:p text:style-name="P11">………………………………………………………………………………………………………………………………………………..</text:p>
      <text:p text:style-name="P2"><text:span text:style-name="T15"><text:s text:c="67"/></text:span><text:span text:style-name="T4">Imię i nazwisko </text:span></text:p>
      <text:p text:style-name="P8"/>
      <text:p text:style-name="P8"/>
      <text:p text:style-name="P8"/>
      <text:p text:style-name="P12"/>
      <text:p text:style-name="P11">………………………………………………………………………………………………………………………………………………..</text:p>
      <text:p text:style-name="P2"><text:span text:style-name="T15"><text:s text:c="63"/></text:span><text:span text:style-name="T4">Instytucja delegująca </text:span></text:p>
      <text:p text:style-name="P8"/>
      <text:p text:style-name="P2"><text:span text:style-name="T8">Kategoria </text:span><text:span text:style-name="T10">wiekowa </text:span><text:span text:style-name="T2">(zaznaczyć odpowiednie pole krzyżykiem, </text:span><text:span text:style-name="T3">lub podkreślić</text:span><text:span text:style-name="T2">)</text:span></text:p>
      <text:list xml:id="list1743501777" text:style-name="WWNum8">
        <text:list-item>
          <text:p text:style-name="P28"><text:span text:style-name="T20"><text:s text:c="2"/></text:span><text:span text:style-name="T22">S</text:span><text:span text:style-name="T17">zkoł</text:span><text:span text:style-name="T21">a</text:span><text:span text:style-name="T17"> podstawow</text:span><text:span text:style-name="T21">a</text:span><text:span text:style-name="T17">, klasy I-III</text:span></text:p>
        </text:list-item>
        <text:list-item>
          <text:p text:style-name="P28"><text:span text:style-name="T11"><text:s/></text:span><text:span text:style-name="T20"><text:s/></text:span><text:span text:style-name="T22">S</text:span><text:span text:style-name="T17">zkoł</text:span><text:span text:style-name="T21">a</text:span><text:span text:style-name="T17"> pod</text:span><text:span text:style-name="T18">st</text:span><text:span text:style-name="T17">awow</text:span><text:span text:style-name="T21">a</text:span><text:span text:style-name="T17">, klasy IV-VI</text:span></text:p>
        </text:list-item>
        <text:list-item>
          <text:p text:style-name="P27"><text:span text:style-name="T11"><text:s/></text:span><text:span text:style-name="T20"><text:s/></text:span><text:span text:style-name="T22">S</text:span><text:span text:style-name="T17">zkoł</text:span><text:span text:style-name="T21">a</text:span><text:span text:style-name="T17"> pod</text:span><text:span text:style-name="T18">st</text:span><text:span text:style-name="T17">awow</text:span><text:span text:style-name="T21">a</text:span><text:span text:style-name="T17">, klasy V</text:span><text:span text:style-name="T21">II</text:span><text:span text:style-name="T17">-VI</text:span><text:span text:style-name="T19">I</text:span><text:span text:style-name="T21">I </text:span></text:p>
        </text:list-item>
      </text:list>
      <text:p text:style-name="P23"/>
      <text:list xml:id="list162543186208117" text:continue-numbering="true" text:style-name="WWNum8">
        <text:list-header>
          <text:p text:style-name="P29"><text:s text:c="2"/></text:p>
        </text:list-header>
      </text:list>
      <text:p text:style-name="P2"><text:span text:style-name="T8">Akompaniament </text:span><text:span text:style-name="T2">(zaznaczyć odpowiednie pole krzyżykiem, </text:span><text:span text:style-name="T3">lub podkreślić</text:span><text:span text:style-name="T2">)</text:span></text:p>
      <text:list xml:id="list1174785412" text:style-name="WWNum16">
        <text:list-item>
          <text:p text:style-name="P30"><text:span text:style-name="T20"><text:s text:c="2"/></text:span><text:span text:style-name="T13">Własny</text:span></text:p>
        </text:list-item>
        <text:list-item>
          <text:p text:style-name="P30"><text:span text:style-name="T11"><text:s/></text:span><text:span text:style-name="T20"><text:s/></text:span><text:span text:style-name="T13">Podkład </text:span><text:span text:style-name="T14">(pendrive)</text:span></text:p>
          <text:p text:style-name="P25"><text:s text:c="2"/></text:p>
        </text:list-item>
      </text:list>
      <text:p text:style-name="P4">…………………………………………………………………………………………………</text:p>
      <text:p text:style-name="P1"><text:span text:style-name="T4">Osoba przygotowująca </text:span><text:span text:style-name="T5">uczestnika</text:span><text:span text:style-name="T4">: </text:span></text:p>
      <text:p text:style-name="P3"><text:span text:style-name="T8">Tytuł utwor</text:span><text:span text:style-name="T9">u</text:span></text:p>
      <text:p text:style-name="P6"/>
      <text:p text:style-name="P5">…......…………………………………………………………………………………………</text:p>
      <text:list xml:id="list2946029592" text:style-name="WWNum15">
        <text:list-header>
          <text:p text:style-name="P26"/>
        </text:list-header>
      </text:list>
      <text:p text:style-name="P13"><text:span text:style-name="T8">Autorzy</text:span><text:span text:style-name="T12">: <text:tab/></text:span><text:span text:style-name="T2">Słowa <text:tab/><text:tab/>………………………..…………….…………………….. ….....................</text:span></text:p>
      <text:p text:style-name="P9"/>
      <text:p text:style-name="P15">Muzyka<text:tab/><text:tab/>………………………..…………….……………………........................…</text:p>
      <text:p text:style-name="P15"/>
      <text:p text:style-name="P24">Rok powstania utworu (jeśli nie jest znany, może być przybliżony): <text:span text:style-name="T27">……………………</text:span></text:p>
      <text:p text:style-name="P14"/>
      <text:p text:style-name="P4"/>
      <text:p text:style-name="P7">Adres e-mail i telefon do kontaktu: </text:p>
      <text:p text:style-name="P7"/>
      <text:p text:style-name="P4">…………………………………………………………………………………………………</text:p>
      <text:p text:style-name="P4"/>
      <text:p text:style-name="P4"/>
      <text:p text:style-name="P4"/>
      <text:p text:style-name="P10"/>
      <text:p text:style-name="P16">………………………………………….</text:p>
      <text:p text:style-name="P16">(<text:span text:style-name="T28">P</text:span>ieczątka/<text:span text:style-name="T28">podpis</text:span> instytucji/<text:span text:style-name="T26">osoby</text:span> zgłaszającej)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91cm" fo:margin-right="0cm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15T12:01:36.19</meta:creation-date>
    <meta:editing-duration>PT14M10S</meta:editing-duration>
    <meta:editing-cycles>10</meta:editing-cycles>
    <meta:generator>LibreOffice/6.3.2.2$Windows_X86_64 LibreOffice_project/98b30e735bda24bc04ab42594c85f7fd8be07b9c</meta:generator>
    <dc:date>2022-10-02T16:25:41.706000000</dc:date>
    <meta:print-date>2018-09-09T12:15:28.03</meta:print-date>
    <meta:document-statistic meta:table-count="0" meta:image-count="0" meta:object-count="0" meta:page-count="1" meta:paragraph-count="29" meta:word-count="94" meta:character-count="1178" meta:non-whitespace-character-count="935"/>
  </office:meta>
</office:document-meta>
</file>