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bold" officeooo:paragraph-rsid="000c1c5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fo:font-weight="normal" officeooo:paragraph-rsid="000c1c5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alibri" fo:font-size="18pt" fo:font-weight="bold" officeooo:paragraph-rsid="000c1c50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fo:font-size="13pt" fo:font-weight="normal" officeooo:paragraph-rsid="000c1c50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" fo:font-size="14pt" fo:font-weight="normal" officeooo:paragraph-rsid="000c1c50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alibri" fo:font-size="14pt" officeooo:paragraph-rsid="000c1c50" style:font-size-asian="14pt" style:font-size-complex="14pt"/>
    </style:style>
    <style:style style:name="P7" style:family="paragraph" style:parent-style-name="Standard">
      <style:text-properties style:font-name="Calibri" fo:font-size="14pt" officeooo:rsid="000c1c50" officeooo:paragraph-rsid="000c1c50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/text:p>
      <text:p text:style-name="P3"/>
      <text:p text:style-name="P1"><text:span text:style-name="T1"><text:s text:c="23"/></text:span><text:span text:style-name="T4"><text:s text:c="3"/>OŚWIADCZENIE RODZICÓW</text:span></text:p>
      <text:p text:style-name="P1"><text:s text:c="35"/><text:span text:style-name="T2"><text:s text:c="6"/></text:span><text:span text:style-name="T3">Dotyczy uczestników niepełnoletnich </text:span></text:p>
      <text:p text:style-name="P4"/>
      <text:p text:style-name="P2"/>
      <text:p text:style-name="P2"/>
      <text:p text:style-name="P5">Wyrażam zgodę na udział córki/syna w V Konkursie Piosenki Patriotycznej i Żołnierskiej organizowanym przez Ochotniczą Straż Pożarną w Dziecinowie. </text:p>
      <text:p text:style-name="P5"/>
      <text:p text:style-name="P5">Wyrażam zgodę na : - przetwarzanie danych osobowych córki/syna w celu przeprowadzenia Konkursu, oraz promocji przez Organizatora, - dysponowanie zarejestrowanym wizerunkiem mojego dziecka, biorącego udział w Konkursie w celu promocji przez Organizatora, - wykorzystanie, utrwalanie i powielanie zarejestrowanego materiału z wizerunkiem mojego dziecka za pośrednictwem dowolnego medium dla celów statutowych Organizatora.</text:p>
      <text:p text:style-name="P5"/>
      <text:p text:style-name="P5"/>
      <text:p text:style-name="P5"/>
      <text:p text:style-name="P5"/>
      <text:p text:style-name="P5"/>
      <text:p text:style-name="P6"/>
      <text:p text:style-name="P6"><text:s/></text:p>
      <text:p text:style-name="P6">….................................… <text:s text:c="11"/>…................................................................... </text:p>
      <text:p text:style-name="P7"><text:s text:c="17"/>Data <text:s text:c="37"/>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0T15:56:03.480000000</meta:creation-date>
    <dc:date>2021-09-26T16:22:35.948000000</dc:date>
    <meta:editing-duration>PT6M22S</meta:editing-duration>
    <meta:editing-cycles>3</meta:editing-cycles>
    <meta:generator>LibreOffice/6.3.2.2$Windows_X86_64 LibreOffice_project/98b30e735bda24bc04ab42594c85f7fd8be07b9c</meta:generator>
    <meta:print-date>2020-12-11T21:57:48.229000000</meta:print-date>
    <meta:document-statistic meta:table-count="0" meta:image-count="0" meta:object-count="0" meta:page-count="1" meta:paragraph-count="8" meta:word-count="81" meta:character-count="953" meta:non-whitespace-character-count="688"/>
  </office:meta>
</office:document-meta>
</file>