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1d8fb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0pt" officeooo:paragraph-rsid="001d8fbd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1d8fbd" officeooo:paragraph-rsid="001d8fbd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16b97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d8fb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1d8fb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1d8fb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paragraph-rsid="001d8fbd" style:font-size-asian="10.5pt" style:font-weight-asian="bold" style:font-name-complex="Times New Roman1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rsid="001d8fbd" officeooo:paragraph-rsid="001d8fbd" style:font-size-asian="10.5pt" style:font-weight-asian="bold" style:font-name-complex="Times New Roman1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rsid="00216b97" officeooo:paragraph-rsid="00216b97" style:font-size-asian="10.5pt" style:font-weight-asian="bold" style:font-name-complex="Times New Roman1" style:font-size-complex="10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rsid="001d8fbd" officeooo:paragraph-rsid="00216b97" style:font-size-asian="10.5pt" style:font-weight-asian="bold" style:font-name-complex="Calibri2" style:font-size-complex="10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paragraph-rsid="00216b97" style:font-size-asian="12pt" style:font-name-complex="Calibri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d8fb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216b97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officeooo:paragraph-rsid="001d8fb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f4a63"/>
    </style:style>
    <style:style style:name="P18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fo:color="#000000" style:font-name="Times New Roman" fo:font-size="10pt" officeooo:paragraph-rsid="001d8fbd" style:font-size-asian="10pt" style:font-name-complex="Times New Roman1" style:font-size-complex="10pt"/>
    </style:style>
    <style:style style:name="P19" style:family="paragraph" style:parent-style-name="Text_20_body">
      <style:paragraph-properties fo:text-align="center" style:justify-single-word="false"/>
      <style:text-properties officeooo:paragraph-rsid="001d8fbd"/>
    </style:style>
    <style:style style:name="P20" style:family="paragraph" style:parent-style-name="Text_20_body">
      <style:paragraph-properties fo:text-align="center" style:justify-single-word="false"/>
      <style:text-properties fo:font-weight="bold" officeooo:paragraph-rsid="001d8fbd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weight="bold" officeooo:paragraph-rsid="00216b97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bold" officeooo:rsid="00216b97" officeooo:paragraph-rsid="00216b97" style:font-weight-asian="bold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Times New Roman" fo:font-size="10.5pt" fo:font-weight="bold" officeooo:rsid="001d8fbd" officeooo:paragraph-rsid="001d8fbd" style:font-size-asian="10.5pt" style:font-weight-asian="bold" style:font-name-complex="Times New Roman1" style:font-size-complex="10.5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5" style:family="paragraph" style:parent-style-name="List_20_Paragraph">
      <style:paragraph-properties fo:margin-top="0cm" fo:margin-bottom="0cm" loext:contextual-spacing="true" fo:line-height="15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6" style:family="paragraph" style:parent-style-name="List_20_Paragraph" style:list-style-name="WWNum16">
      <style:paragraph-properties fo:margin-top="0cm" fo:margin-bottom="0cm" loext:contextual-spacing="true" fo:line-height="100%"/>
      <style:text-properties fo:color="#000000" style:font-name="Times New Roman" fo:font-size="12pt" officeooo:rsid="001d8fbd" officeooo:paragraph-rsid="001d8fbd" style:font-size-asian="12pt" style:font-name-complex="Times New Roman1" style:font-size-complex="12pt"/>
    </style:style>
    <style:style style:name="P27" style:family="paragraph" style:parent-style-name="List_20_Paragraph" style:list-style-name="WWNum15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8" style:family="paragraph" style:parent-style-name="Standard" style:list-style-name="WWNum16">
      <style:text-properties officeooo:paragraph-rsid="00211c7b"/>
    </style:style>
    <style:style style:name="P29" style:family="paragraph" style:parent-style-name="Standard" style:list-style-name="WWNum16">
      <style:text-properties fo:color="#000000" style:font-name="Times New Roman" fo:font-size="12pt" officeooo:rsid="00211c7b" officeooo:paragraph-rsid="00211c7b" style:font-size-asian="12pt" style:font-name-complex="Times New Roman1" style:font-size-complex="12pt"/>
    </style:style>
    <style:style style:name="P30" style:family="paragraph" style:parent-style-name="Standard" style:list-style-name="WWNum16">
      <style:text-properties fo:color="#000000" style:font-name="Times New Roman" fo:font-size="12pt" officeooo:rsid="00211c7b" officeooo:paragraph-rsid="0023d967" style:font-size-asian="12pt" style:font-name-complex="Times New Roman1" style:font-size-complex="12pt"/>
    </style:style>
    <style:style style:name="P31" style:family="paragraph" style:parent-style-name="Standard" style:list-style-name="WWNum16">
      <style:text-properties fo:color="#000000" style:font-name="Times New Roman" fo:font-size="12pt" officeooo:paragraph-rsid="00211c7b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48" style:font-weight-asian="bold" style:font-weight-complex="bold"/>
    </style:style>
    <style:style style:name="T3" style:family="text">
      <style:text-properties fo:font-weight="bold" officeooo:rsid="001d8fbd" style:font-weight-asian="bold" style:font-weight-complex="bold"/>
    </style:style>
    <style:style style:name="T4" style:family="text">
      <style:text-properties officeooo:rsid="0005f5f3"/>
    </style:style>
    <style:style style:name="T5" style:family="text">
      <style:text-properties fo:font-weight="normal" officeooo:rsid="000e8e16" style:font-weight-asian="normal" style:font-weight-complex="normal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officeooo:rsid="002325d8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fo:font-weight="normal" officeooo:rsid="001f4a63" style:font-size-asian="10pt" style:font-weight-asian="normal" style:font-name-complex="Times New Roman1" style:font-size-complex="10pt" style:font-weight-complex="normal"/>
    </style:style>
    <style:style style:name="T10" style:family="text">
      <style:text-properties fo:color="#000000" style:font-name="Times New Roman" fo:font-size="10pt" fo:font-weight="normal" officeooo:rsid="002325d8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0abe48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1f4a63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officeooo:rsid="001f4a63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officeooo:rsid="00211c7b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font-weight="normal" officeooo:rsid="001f4a63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9" style:family="text">
      <style:text-properties fo:color="#000000" style:font-name="Times New Roman" style:font-name-complex="Times New Roman1"/>
    </style:style>
    <style:style style:name="T20" style:family="text">
      <style:text-properties fo:color="#000000" style:font-name="Times New Roman" officeooo:rsid="000abe48" style:font-name-complex="Times New Roman1"/>
    </style:style>
    <style:style style:name="T21" style:family="text">
      <style:text-properties fo:color="#000000" style:font-name="Times New Roman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2" style:family="text">
      <style:text-properties fo:color="#000000" style:font-name="Calibri1" fo:font-size="12pt" fo:font-weight="bold" officeooo:rsid="001d8fbd" style:font-size-asian="12pt" style:font-weight-asian="bold" style:font-name-complex="Calibri2" style:font-size-complex="12pt" style:font-weight-complex="bold"/>
    </style:style>
    <style:style style:name="T23" style:family="text">
      <style:text-properties fo:color="#000000" style:font-name="Calibri1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4" style:family="text">
      <style:text-properties fo:color="#000000" style:font-name="Calibri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5" style:family="text">
      <style:text-properties fo:color="#ff0000" style:font-name="Times New Roman" fo:font-size="8pt" style:font-size-asian="8pt" style:font-name-complex="Times New Roman1" style:font-size-complex="8pt"/>
    </style:style>
    <style:style style:name="T26" style:family="text">
      <style:text-properties officeooo:rsid="001d8fbd"/>
    </style:style>
    <style:style style:name="T27" style:family="text">
      <style:text-properties officeooo:rsid="001f4a63"/>
    </style:style>
    <style:style style:name="T28" style:family="text">
      <style:text-properties officeooo:rsid="00216b97"/>
    </style:style>
    <style:style style:name="T29" style:family="text">
      <style:text-properties fo:font-size="10pt" officeooo:rsid="00216b97" style:font-size-asian="10pt" style:font-size-complex="10pt"/>
    </style:style>
    <style:style style:name="T30" style:family="text">
      <style:text-properties officeooo:rsid="002325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3"/>KARTA </text:span><text:span text:style-name="T2">UCZESTNIKA</text:span><text:span text:style-name="T1"> </text:span></text:p>
      <text:p text:style-name="P20"><text:s text:c="6"/><text:span text:style-name="T30">V </text:span>KONKURSU PIOSENKI PATRIOTYCZNEJ I <text:span text:style-name="T4">ŻOŁNIERSKIEJ</text:span></text:p>
      <text:p text:style-name="P22">DZIECINÓW 20<text:span text:style-name="T30">21</text:span></text:p>
      <text:p text:style-name="P21"><text:span text:style-name="T5"><text:s/></text:span><text:span text:style-name="T27">Grupy śpiewacze</text:span></text:p>
      <text:p text:style-name="P21"><text:span text:style-name="T6"><text:s/></text:span><text:span text:style-name="T25">(PROSZĘ WYPEŁNIĆ DRUKOWANYMI LITERAMI)</text:span></text:p>
      <text:p text:style-name="P23"/>
      <text:p text:style-name="P13">………………………………………………………………………………………………………………………………………………..</text:p>
      <text:p text:style-name="P15"><text:span text:style-name="T22"><text:s text:c="58"/></text:span><text:span text:style-name="T23"><text:s text:c="2"/></text:span><text:span text:style-name="T24"><text:s text:c="5"/></text:span><text:span text:style-name="T21">Nazwa grupy śpiewaczej</text:span></text:p>
      <text:p text:style-name="P12"/>
      <text:p text:style-name="P11"><text:s/>1.</text:p>
      <text:p text:style-name="P11"/>
      <text:p text:style-name="P11"><text:s/>2.</text:p>
      <text:p text:style-name="P11"/>
      <text:p text:style-name="P11"><text:s/>3.</text:p>
      <text:p text:style-name="P11"/>
      <text:p text:style-name="P11"><text:s/>4.</text:p>
      <text:p text:style-name="P10">….........................................................</text:p>
      <text:p text:style-name="P11"><text:s/>Imiona i nazwiska członków grupy </text:p>
      <text:p text:style-name="P9"/>
      <text:p text:style-name="P17"><text:span text:style-name="T13">Kategoria wiekowa</text:span><text:span text:style-name="T17"> </text:span><text:span text:style-name="T9">(zaznaczyć odpowiednie pole krzyżykiem, </text:span><text:span text:style-name="T10">lub podkreślić</text:span><text:span text:style-name="T9">)</text:span></text:p>
      <text:p text:style-name="P1"/>
      <text:list xml:id="list82830820" text:style-name="WWNum16">
        <text:list-item>
          <text:p text:style-name="P28"><text:span text:style-name="T16">S</text:span><text:span text:style-name="T15">zkoła podstawowa, kl. I – III</text:span></text:p>
        </text:list-item>
        <text:list-item>
          <text:p text:style-name="P29">Szkoła podstawowa, kl. IV-VI</text:p>
        </text:list-item>
        <text:list-item>
          <text:p text:style-name="P30">Szkoła podstawowa, kl. VII-VIII </text:p>
        </text:list-item>
        <text:list-item>
          <text:p text:style-name="P30"><text:span text:style-name="T3"><text:s/></text:span></text:p>
        </text:list-item>
      </text:list>
      <text:p text:style-name="P14"><text:span text:style-name="T11">Akompaniament </text:span><text:span text:style-name="T7">(zaznaczyć odpowiednie pole krzyżykiem, </text:span><text:span text:style-name="T8">lub podkreslić</text:span><text:span text:style-name="T7">)</text:span></text:p>
      <text:list xml:id="list205443805734056" text:continue-numbering="true" text:style-name="WWNum16">
        <text:list-item>
          <text:p text:style-name="P31">Własny</text:p>
        </text:list-item>
        <text:list-item>
          <text:p text:style-name="P29">Podkład CD</text:p>
          <text:p text:style-name="P26"><text:s/></text:p>
        </text:list-item>
      </text:list>
      <text:p text:style-name="P14"><text:span text:style-name="T11">Tytuły utwor</text:span><text:span text:style-name="T12">u</text:span><text:span text:style-name="T11">:</text:span></text:p>
      <text:p text:style-name="P6"/>
      <text:list xml:id="list1077689391" text:style-name="WWNum15">
        <text:list-header>
          <text:p text:style-name="P27"><text:span text:style-name="T26"><text:s text:c="11"/></text:span>.…………………………………………………………………………………………</text:p>
        </text:list-header>
      </text:list>
      <text:p text:style-name="P25"/>
      <text:p text:style-name="P24"><text:s text:c="11"/>….....................................................................................................................................</text:p>
      <text:p text:style-name="P24"/>
      <text:p text:style-name="P16"><text:span text:style-name="T11">Autorzy</text:span><text:span text:style-name="T14">: <text:tab/></text:span><text:span text:style-name="T7">Słowa <text:tab/><text:tab/>………………………..…………….…………………….. ….....................</text:span></text:p>
      <text:p text:style-name="P2"/>
      <text:p text:style-name="P18">Muzyka<text:tab/><text:tab/>………………………..…………….……………………...........................</text:p>
      <text:p text:style-name="P14"><text:span text:style-name="T18">Informacje dodatkowe </text:span><text:span text:style-name="T19">( zapotrzebowanie: statyw, krzesło, </text:span><text:span text:style-name="T20">akordeon, keyboard</text:span><text:span text:style-name="T19"> itp.) </text:span></text:p>
      <text:p text:style-name="P7"/>
      <text:p text:style-name="P7">…...............................................................................................................................................</text:p>
      <text:p text:style-name="P7"/>
      <text:p text:style-name="P8">Adres e-mail i telefon do kontaktu: </text:p>
      <text:p text:style-name="P8"/>
      <text:p text:style-name="P4">…………………………………………………………………………………………………</text:p>
      <text:p text:style-name="P4"/>
      <text:p text:style-name="P4"><text:s text:c="105"/>….............................</text:p>
      <text:p text:style-name="P5"><text:span text:style-name="T28"><text:s text:c="24"/></text:span><text:span text:style-name="T29"><text:s text:c="102"/>Podpis lidera grupy</text:span></text:p>
      <text:p text:style-name="P4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91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5T11:48:01.63</meta:creation-date>
    <dc:date>2021-09-26T20:54:43.188000000</dc:date>
    <meta:editing-duration>PT2M15S</meta:editing-duration>
    <meta:editing-cycles>7</meta:editing-cycles>
    <meta:generator>LibreOffice/6.3.2.2$Windows_X86_64 LibreOffice_project/98b30e735bda24bc04ab42594c85f7fd8be07b9c</meta:generator>
    <meta:print-date>2018-09-09T12:14:20.93</meta:print-date>
    <meta:document-statistic meta:table-count="0" meta:image-count="0" meta:object-count="0" meta:page-count="2" meta:paragraph-count="33" meta:word-count="99" meta:character-count="1559" meta:non-whitespace-character-count="1152"/>
  </office:meta>
</office:document-meta>
</file>