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be48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abe48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0c5e9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0abe48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0c5e9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rsid="000abe48" officeooo:paragraph-rsid="0010c5e9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officeooo:paragraph-rsid="000abe48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officeooo:paragraph-rsid="000abe48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paragraph-rsid="000abe48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0pt" officeooo:paragraph-rsid="000abe48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officeooo:paragraph-rsid="000abe48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officeooo:paragraph-rsid="000abe48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-Bold" fo:font-size="12pt" fo:font-weight="bold" officeooo:paragraph-rsid="000abe48" style:font-size-asian="12pt" style:font-weight-asian="bold" style:font-name-complex="Calibri-Bold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officeooo:paragraph-rsid="000abe48"/>
    </style:style>
    <style:style style:name="P15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/>
      <style:text-properties fo:color="#000000" style:font-name="Times New Roman" fo:font-size="12pt" officeooo:paragraph-rsid="000abe48" style:font-size-asian="12pt" style:font-name-complex="Times New Roman1" style:font-size-complex="12pt"/>
    </style:style>
    <style:style style:name="P16" style:family="paragraph" style:parent-style-name="Standard">
      <style:paragraph-properties fo:margin-left="1.249cm" fo:margin-right="0cm" fo:margin-top="0cm" fo:margin-bottom="0cm" loext:contextual-spacing="false" fo:line-height="150%" fo:text-indent="1.249cm" style:auto-text-indent="false"/>
      <style:text-properties fo:color="#000000" style:font-name="Times New Roman" fo:font-size="10pt" officeooo:paragraph-rsid="000abe48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0pt" officeooo:paragraph-rsid="000abe48" style:font-size-asian="10pt" style:font-name-complex="Times New Roman1" style:font-size-complex="10pt"/>
    </style:style>
    <style:style style:name="P18" style:family="paragraph" style:parent-style-name="Text_20_body">
      <style:paragraph-properties fo:text-align="center" style:justify-single-word="false"/>
      <style:text-properties officeooo:paragraph-rsid="000abe48"/>
    </style:style>
    <style:style style:name="P19" style:family="paragraph" style:parent-style-name="Text_20_body">
      <style:paragraph-properties fo:text-align="center" style:justify-single-word="false"/>
      <style:text-properties fo:font-weight="bold" officeooo:paragraph-rsid="000abe48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weight="bold" officeooo:paragraph-rsid="0010c5e9" style:font-weight-asian="bold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color="#ff0000" style:font-name="Times New Roman" fo:font-size="10pt" fo:font-weight="bold" officeooo:paragraph-rsid="000abe48" style:font-size-asian="10pt" style:font-weight-asian="bold" style:font-name-complex="Times New Roman1" style:font-size-complex="10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weight="bold" officeooo:rsid="0011f62e" officeooo:paragraph-rsid="0011f62e" style:font-weight-asian="bold" style:font-weight-complex="bold"/>
    </style:style>
    <style:style style:name="P23" style:family="paragraph" style:parent-style-name="List_20_Paragraph" style:list-style-name="WWNum16">
      <style:paragraph-properties fo:margin-top="0cm" fo:margin-bottom="0cm" loext:contextual-spacing="true" fo:line-height="100%"/>
      <style:text-properties fo:color="#000000" style:font-name="Times New Roman" fo:font-size="12pt" officeooo:rsid="000f168e" officeooo:paragraph-rsid="0010c5e9" style:font-size-asian="12pt" style:font-name-complex="Times New Roman1" style:font-size-complex="12pt"/>
    </style:style>
    <style:style style:name="P24" style:family="paragraph" style:parent-style-name="List_20_Paragraph" style:list-style-name="WWNum15">
      <style:paragraph-properties fo:margin-top="0cm" fo:margin-bottom="0cm" loext:contextual-spacing="true" fo:line-height="150%"/>
      <style:text-properties fo:color="#000000" style:font-name="Times New Roman" fo:font-size="12pt" officeooo:paragraph-rsid="000abe48" style:font-size-asian="12pt" style:font-name-complex="Times New Roman1" style:font-size-complex="12pt"/>
    </style:style>
    <style:style style:name="P25" style:family="paragraph" style:parent-style-name="Standard" style:list-style-name="WWNum8"/>
    <style:style style:name="P26" style:family="paragraph" style:parent-style-name="Standard" style:list-style-name="WWNum8">
      <style:text-properties officeooo:paragraph-rsid="0010c5e9"/>
    </style:style>
    <style:style style:name="P27" style:family="paragraph" style:parent-style-name="Standard" style:list-style-name="WWNum8">
      <style:text-properties fo:color="#000000" style:font-name="Times New Roman" fo:font-size="12pt" fo:font-weight="bold" officeooo:rsid="000f168e" officeooo:paragraph-rsid="0010c5e9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 style:list-style-name="WWNum16">
      <style:text-properties officeooo:paragraph-rsid="0010c5e9"/>
    </style:style>
    <style:style style:name="T1" style:family="text">
      <style:text-properties officeooo:rsid="0005f5f3"/>
    </style:style>
    <style:style style:name="T2" style:family="text">
      <style:text-properties fo:color="#000000" style:font-name="Times New Roman" fo:font-size="10pt" style:font-size-asian="10pt" style:font-name-complex="Times New Roman1" style:font-size-complex="10pt"/>
    </style:style>
    <style:style style:name="T3" style:family="text">
      <style:text-properties fo:color="#000000" style:font-name="Times New Roman" fo:font-size="10pt" officeooo:rsid="0012118a" style:font-size-asian="10pt" style:font-name-complex="Times New Roman1" style:font-size-complex="10pt"/>
    </style:style>
    <style:style style:name="T4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style:font-name="Times New Roman" fo:font-size="10pt" fo:font-weight="bold" officeooo:rsid="000abe48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0" style:font-name="Times New Roman" fo:font-size="10pt" fo:font-weight="normal" officeooo:rsid="0010c5e9" style:font-size-asian="10pt" style:font-weight-asian="normal" style:font-name-complex="Times New Roman1" style:font-size-complex="10pt" style:font-weight-complex="normal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0abe48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10c5e9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0f168e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officeooo:rsid="000f168e" style:font-size-asian="12pt" style:font-name-complex="Times New Roman1" style:font-size-complex="12pt"/>
    </style:style>
    <style:style style:name="T14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5" style:family="text">
      <style:text-properties fo:color="#000000" style:font-name="Times New Roman" style:font-name-complex="Times New Roman1"/>
    </style:style>
    <style:style style:name="T16" style:family="text">
      <style:text-properties fo:color="#000000" style:font-name="Times New Roman" officeooo:rsid="000abe48" style:font-name-complex="Times New Roman1"/>
    </style:style>
    <style:style style:name="T17" style:family="text"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8" style:family="text">
      <style:text-properties fo:color="#ff0000" style:font-name="Times New Roman" fo:font-size="8pt" style:font-size-asian="8pt" style:font-name-complex="Times New Roman1" style:font-size-complex="8pt"/>
    </style:style>
    <style:style style:name="T19" style:family="text">
      <style:text-properties style:font-name="Times New Roman" fo:font-size="12pt" officeooo:rsid="000abe48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0d0e70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0e8e16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0f168e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10c5e9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115f9a" style:font-size-asian="12pt" style:font-name-complex="Times New Roman1" style:font-size-complex="12pt"/>
    </style:style>
    <style:style style:name="T25" style:family="text">
      <style:text-properties officeooo:rsid="000e8e16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abe48" style:font-weight-asian="bold" style:font-weight-complex="bold"/>
    </style:style>
    <style:style style:name="T28" style:family="text">
      <style:text-properties officeooo:rsid="0010c5e9"/>
    </style:style>
    <style:style style:name="T29" style:family="text">
      <style:text-properties officeooo:rsid="001211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6"><text:s text:c="6"/>KARTA </text:span><text:span text:style-name="T27">UCZESTNIKA</text:span><text:span text:style-name="T26"> </text:span></text:p>
      <text:p text:style-name="P20"><text:s text:c="9"/><text:span text:style-name="T28">V</text:span> KONKURSU PIOSENKI PATRIOTYCZNEJ I <text:span text:style-name="T1">ŻOŁNIERSKIEJ</text:span></text:p>
      <text:p text:style-name="P22">DZIECINÓW 20<text:span text:style-name="T29">20</text:span></text:p>
      <text:p text:style-name="P20"><text:span text:style-name="T25"><text:s text:c="6"/>Soliści</text:span></text:p>
      <text:p text:style-name="P19"><text:span text:style-name="T7"><text:s/></text:span><text:span text:style-name="T18">(PROSZĘ WYPEŁNIĆ DRUKOWANYMI LITERAMI)</text:span></text:p>
      <text:p text:style-name="P21"/>
      <text:p text:style-name="P12">………………………………………………………………………………………………………………………………………………..</text:p>
      <text:p text:style-name="P2"><text:span text:style-name="T17"><text:s text:c="67"/></text:span><text:span text:style-name="T4">Imię i nazwisko </text:span></text:p>
      <text:p text:style-name="P9"/>
      <text:p text:style-name="P9"/>
      <text:p text:style-name="P9"/>
      <text:p text:style-name="P13"/>
      <text:p text:style-name="P12">………………………………………………………………………………………………………………………………………………..</text:p>
      <text:p text:style-name="P2"><text:span text:style-name="T17"><text:s text:c="63"/></text:span><text:span text:style-name="T4">Instytucja delegująca </text:span><text:span text:style-name="T6">(dotyczy <text:s/>tylko szkół)</text:span></text:p>
      <text:p text:style-name="P9"/>
      <text:p text:style-name="P2"><text:span text:style-name="T8">Kategoria </text:span><text:span text:style-name="T10">wiekowa </text:span><text:span text:style-name="T2">(zaznaczyć odpowiednie pole krzyżykiem, </text:span><text:span text:style-name="T3">lub podkreślić</text:span><text:span text:style-name="T2">)</text:span></text:p>
      <text:list xml:id="list4088720098" text:style-name="WWNum8">
        <text:list-item>
          <text:p text:style-name="P26"><text:span text:style-name="T22"><text:s text:c="2"/></text:span><text:span text:style-name="T24">S</text:span><text:span text:style-name="T19">zkoł</text:span><text:span text:style-name="T23">a</text:span><text:span text:style-name="T19"> podstawow</text:span><text:span text:style-name="T23">a</text:span><text:span text:style-name="T19">, klasy I-III</text:span></text:p>
        </text:list-item>
        <text:list-item>
          <text:p text:style-name="P26"><text:span text:style-name="T11"><text:s/></text:span><text:span text:style-name="T22"><text:s/></text:span><text:span text:style-name="T24">S</text:span><text:span text:style-name="T19">zkoł</text:span><text:span text:style-name="T23">a</text:span><text:span text:style-name="T19"> pod</text:span><text:span text:style-name="T20">st</text:span><text:span text:style-name="T19">awow</text:span><text:span text:style-name="T23">a</text:span><text:span text:style-name="T19">, klasy IV-VI</text:span></text:p>
        </text:list-item>
        <text:list-item>
          <text:p text:style-name="P25"><text:span text:style-name="T11"><text:s/></text:span><text:span text:style-name="T22"><text:s/></text:span><text:span text:style-name="T24">S</text:span><text:span text:style-name="T19">zkoł</text:span><text:span text:style-name="T23">a</text:span><text:span text:style-name="T19"> pod</text:span><text:span text:style-name="T20">st</text:span><text:span text:style-name="T19">awow</text:span><text:span text:style-name="T23">a</text:span><text:span text:style-name="T19">, klasy V</text:span><text:span text:style-name="T23">II</text:span><text:span text:style-name="T19">-VI</text:span><text:span text:style-name="T21">I</text:span><text:span text:style-name="T23">I </text:span></text:p>
        </text:list-item>
        <text:list-item>
          <text:p text:style-name="P26"><text:span text:style-name="T22"><text:s text:c="2"/></text:span><text:span text:style-name="T24">D</text:span><text:span text:style-name="T23">orośli</text:span><text:span text:style-name="T19"> </text:span><text:span text:style-name="T23">(w tym młodzież szkół średnich)</text:span></text:p>
          <text:p text:style-name="P27"><text:s text:c="2"/></text:p>
        </text:list-item>
      </text:list>
      <text:p text:style-name="P2"><text:span text:style-name="T8">Akompaniament </text:span><text:span text:style-name="T2">(zaznaczyć odpowiednie pole krzyżykiem, </text:span><text:span text:style-name="T3">lub podkreślić</text:span><text:span text:style-name="T2">)</text:span></text:p>
      <text:list xml:id="list1457111736" text:style-name="WWNum16">
        <text:list-item>
          <text:p text:style-name="P28"><text:span text:style-name="T22"><text:s text:c="2"/></text:span><text:span text:style-name="T13">Własny</text:span></text:p>
        </text:list-item>
        <text:list-item>
          <text:p text:style-name="P28"><text:span text:style-name="T11"><text:s/></text:span><text:span text:style-name="T22"><text:s/></text:span><text:span text:style-name="T13">Podkład CD</text:span></text:p>
          <text:p text:style-name="P23"><text:s text:c="2"/></text:p>
        </text:list-item>
      </text:list>
      <text:p text:style-name="P4">…………………………………………………………………………………………………</text:p>
      <text:p text:style-name="P1"><text:span text:style-name="T4">Osoba przygotowująca </text:span><text:span text:style-name="T5">uczestnika</text:span><text:span text:style-name="T4">: </text:span></text:p>
      <text:p text:style-name="P3"><text:span text:style-name="T8">Tytuły utwor</text:span><text:span text:style-name="T9">u</text:span></text:p>
      <text:p text:style-name="P6"/>
      <text:p text:style-name="P5">…......…………………………………………………………………………………………</text:p>
      <text:list xml:id="list1687118688" text:style-name="WWNum15">
        <text:list-header>
          <text:p text:style-name="P24"/>
        </text:list-header>
      </text:list>
      <text:p text:style-name="P14"><text:span text:style-name="T8">Autorzy</text:span><text:span text:style-name="T12">: <text:tab/></text:span><text:span text:style-name="T2">Słowa <text:tab/><text:tab/>………………………..…………….…………………….. ….....................</text:span></text:p>
      <text:p text:style-name="P10"/>
      <text:p text:style-name="P16">Muzyka<text:tab/><text:tab/>………………………..…………….……………………...........................</text:p>
      <text:p text:style-name="P15"/>
      <text:p text:style-name="P2"><text:span text:style-name="T14">Informacje dodatkowe </text:span><text:span text:style-name="T15">( zapotrzebowanie: statyw, krzesło, </text:span><text:span text:style-name="T16">akordeon, keyboard</text:span><text:span text:style-name="T15"> itp.) </text:span></text:p>
      <text:p text:style-name="P7"/>
      <text:p text:style-name="P7">…...............................................................................................................................................</text:p>
      <text:p text:style-name="P7"/>
      <text:p text:style-name="P4">…………………………………………………………………………………………………</text:p>
      <text:p text:style-name="P8">Adres e-mail i telefon do kontaktu: </text:p>
      <text:p text:style-name="P8"/>
      <text:p text:style-name="P4">…………………………………………………………………………………………………</text:p>
      <text:p text:style-name="P4"/>
      <text:p text:style-name="P4"/>
      <text:p text:style-name="P4"/>
      <text:p text:style-name="P11"/>
      <text:p text:style-name="P17">……………………………………………. <text:tab/><text:tab/>….…………………………………………..</text:p>
      <text:p text:style-name="P17">(Pieczątka instytucji/<text:span text:style-name="T29">osoby</text:span> zgłaszającej)<text:tab/><text:tab/><text:tab/><text:tab/> (Podpis osoby przygotowując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kst_20_podstawowy_20_wcięty_20_2" style:display-name="Tekst podstawowy wcięty 2" style:family="paragraph" style:parent-style-name="Standard">
      <style:paragraph-properties fo:margin-left="1.91cm" fo:margin-right="0cm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15T12:01:36.19</meta:creation-date>
    <meta:editing-duration>PT1M37S</meta:editing-duration>
    <meta:editing-cycles>6</meta:editing-cycles>
    <meta:generator>LibreOffice/6.3.2.2$Windows_X86_64 LibreOffice_project/98b30e735bda24bc04ab42594c85f7fd8be07b9c</meta:generator>
    <dc:date>2020-09-20T15:30:01.871000000</dc:date>
    <meta:print-date>2018-09-09T12:15:28.03</meta:print-date>
    <meta:document-statistic meta:table-count="0" meta:image-count="0" meta:object-count="0" meta:page-count="1" meta:paragraph-count="32" meta:word-count="108" meta:character-count="1468" meta:non-whitespace-character-count="1213"/>
  </office:meta>
</office:document-meta>
</file>