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4ae2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4ae23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4ae23" officeooo:paragraph-rsid="0004ae2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4ae23"/>
    </style:style>
    <style:style style:name="P5" style:family="paragraph" style:parent-style-name="Standard">
      <style:text-properties style:font-name="Times New Roman" officeooo:rsid="0004ae23" officeooo:paragraph-rsid="0004ae23"/>
    </style:style>
    <style:style style:name="P6" style:family="paragraph" style:parent-style-name="Standard">
      <style:text-properties style:font-name="Times New Roman" fo:font-size="13pt" fo:font-weight="bold" officeooo:paragraph-rsid="0004ae23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4ae23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Times New Roman" officeooo:paragraph-rsid="0004ae23"/>
    </style:style>
    <style:style style:name="P9" style:family="paragraph" style:parent-style-name="Standard">
      <style:text-properties style:font-name="Times New Roman" officeooo:paragraph-rsid="00056089"/>
    </style:style>
    <style:style style:name="P10" style:family="paragraph" style:parent-style-name="Standard">
      <style:text-properties style:font-name="Times New Roman" officeooo:paragraph-rsid="00069836"/>
    </style:style>
    <style:style style:name="T1" style:family="text">
      <style:text-properties officeooo:rsid="00056089"/>
    </style:style>
    <style:style style:name="T2" style:family="text">
      <style:text-properties officeooo:rsid="000698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07"/>Załącznik nr 2A do Regulaminu</text:p>
      <text:p text:style-name="P6"/>
      <text:p text:style-name="P6"/>
      <text:p text:style-name="P2"/>
      <text:p text:style-name="P2"/>
      <text:p text:style-name="P2"><text:s text:c="3"/>Oświadczenie rodzica/opiekuna prawnego o zdolności dziecka do udziału w <text:s text:c="11"/>„Tropem Wilczym – Biegu Pamięci Żołnierzy Wyklętych”</text:p>
      <text:p text:style-name="P3">Dziecinów 2020</text:p>
      <text:p text:style-name="P2"/>
      <text:p text:style-name="P4"/>
      <text:p text:style-name="P4"/>
      <text:p text:style-name="P10"><text:s/>Niniejszym wyrażam zgodę na udział mojego syna/córki/podopiecznego/podopiecznej* </text:p>
      <text:p text:style-name="P1"/>
      <text:p text:style-name="P1"/>
      <text:p text:style-name="P1"><text:s/>………………………………………………………………………………………………….. </text:p>
      <text:p text:style-name="P1"/>
      <text:p text:style-name="P1"/>
      <text:p text:style-name="P1">urodzonej/-ego dnia……………………………………………………………………………...</text:p>
      <text:p text:style-name="P1"/>
      <text:p text:style-name="P1"/>
      <text:p text:style-name="P1">w „Tropem Wilczym – Biegu Pamięci Żołnierzy Wyklętych” w dniu 01.03.2020 r. i oświadczam, że jej/jego stan zdrowia pozwala na uczestnictwo w tego typu imprezie sportowej. Jednocześnie oświadczam, że zapoznałam/-em się z treścią regulaminu i warunkami „Tropem Wilczym – Biegu Pamięci Żołnierzy Wyklętych” i jestem świadoma/-y jego postanowień. 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0"><text:s text:c="5"/>……………………. <text:s text:c="56"/>…………………………….. </text:p>
      <text:p text:style-name="P1"><text:s text:c="13"/><text:span text:style-name="T2">Data</text:span> <text:s text:c="95"/><text:span text:style-name="T2">P</text:span>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* <text:s/><text:span text:style-name="T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22:38:26.882000000</meta:creation-date>
    <dc:date>2020-02-02T14:44:24.677000000</dc:date>
    <meta:editing-duration>PT1H22M5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85" meta:character-count="1034" meta:non-whitespace-character-count="658"/>
  </office:meta>
</office:document-meta>
</file>