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Times New Roman" fo:font-size="13pt" officeooo:paragraph-rsid="00145c4d" style:font-size-asian="13pt" style:font-size-complex="13pt" loext:padding="0cm" loext:border="none"/>
    </style:style>
    <style:style style:name="P2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officeooo:paragraph-rsid="001f758f" style:font-size-asian="13pt" style:font-size-complex="13pt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text-align="end" style:justify-single-word="false"/>
      <style:text-properties officeooo:paragraph-rsid="002025d3"/>
    </style:style>
    <style:style style:name="P6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officeooo:paragraph-rsid="0020e2c9" style:font-size-asian="13pt" style:font-size-complex="13pt"/>
    </style:style>
    <style:style style:name="T1" style:family="text">
      <style:text-properties fo:font-variant="normal" fo:text-transform="none" fo:color="#000000" fo:letter-spacing="normal" fo:font-style="normal" fo:font-weight="bold"/>
    </style:style>
    <style:style style:name="T2" style:family="text">
      <style:text-properties fo:font-variant="normal" fo:text-transform="none" fo:color="#000000" fo:letter-spacing="normal" fo:font-style="normal" fo:font-weight="bold" officeooo:rsid="001f758f"/>
    </style:style>
    <style:style style:name="T3" style:family="text">
      <style:text-properties officeooo:rsid="001f758f"/>
    </style:style>
    <style:style style:name="T4" style:family="text">
      <style:text-properties officeooo:rsid="002025d3"/>
    </style:style>
    <style:style style:name="T5" style:family="text">
      <style:text-properties officeooo:rsid="0020e2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5"><text:s text:c="56"/>Załącznik nr <text:span text:style-name="T5">1A</text:span> do <text:span text:style-name="T5">R</text:span>egulaminu</text:p>
      <text:p text:style-name="P5"/>
      <text:p text:style-name="P5">……………………...............………………………… </text:p>
      <text:p text:style-name="P5">(miejscowość, data) </text:p>
      <text:p text:style-name="P4"/>
      <text:p text:style-name="Text_20_body"/>
      <text:p text:style-name="P1"><text:span text:style-name="Strong_20_Emphasis"><text:span text:style-name="T1"><text:s text:c="17"/>OŚWIADCZENIE </text:span></text:span><text:span text:style-name="Strong_20_Emphasis"><text:span text:style-name="T2">PEŁNOLETNIEGO </text:span></text:span><text:span text:style-name="Strong_20_Emphasis"><text:span text:style-name="T1">UCZESTNIKA BIEGU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3">Imię i Nazwisko: …………………………………………………………..</text:p>
      <text:p text:style-name="P3"><text:line-break/><text:span text:style-name="T4">Pesel</text:span>: ………………………………………………………………………</text:p>
      <text:p text:style-name="P3"/>
      <text:p text:style-name="P2">Uczestniczę w Biegu Tropem Wilczym świadom czyhających zagrożeń i na własne ryzyko. Jestem świadomy, iż mój udział w biegu może narazić mnie na utratę zdrowia lub życia. Zabezpieczę się wszelkimi możliwymi sposobami od ryzyka utraty zdrowia lub życia związanego z moim uczestnictwem w biegu. Zwalniam z wszelkiej odpowiedzialności organizatora biegu, a także kierownictwo, administratorów, osoby odpowiedzialne wg kompetencji, urzędników, wolontariuszy, świadczeniodawców na wypadek strat, zranień, utraty zdrowia lub życia, lub szkód związanych z moim uczestnictwie w biegu. Zgadzam się, aby wszystkie spory i kontrowersje związane z biegiem rozstrzygał <text:span text:style-name="T3">Zarząd OSP w Dziecinowie,</text:span> którego postanowienia są definitywne i obowiązujące. Nie będę wnosić żadnych spraw, nie będę rozpoczynać żadnej procedury sądowej i nie będę żądać żadnego zadośćuczynienia przed sądami. Zgadzam się na filmowanie mnie, na fotografowanie mnie, na wykorzystywanie moich danych obecnie i w przyszłości przez organizatorów biegu.</text:p>
      <text:p text:style-name="P2"/>
      <text:p text:style-name="P2"/>
      <text:p text:style-name="P7"><text:s text:c="94"/>………………..…………….. </text:p>
      <text:p text:style-name="P7"><text:s text:c="104"/><text:span text:style-name="T4">Czytelny p</text:span>odp<text:span text:style-name="T3">is</text:span> <text:s text:c="118"/><text:span text:style-name="T4"><text:s text:c="16"/></text:span></text:p>
      <text:p text:style-name="Standard"><text:s text:c="9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6T13:38:07.881000000</meta:creation-date>
    <dc:date>2020-01-27T22:04:07.404000000</dc:date>
    <meta:editing-duration>PT11M17S</meta:editing-duration>
    <meta:editing-cycles>3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0" meta:word-count="157" meta:character-count="1742" meta:non-whitespace-character-count="1086"/>
  </office:meta>
</office:document-meta>
</file>