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9721"/>
    </style:style>
    <style:style style:name="P2" style:family="paragraph" style:parent-style-name="Standard">
      <style:text-properties officeooo:rsid="0018906c" officeooo:paragraph-rsid="0018906c"/>
    </style:style>
    <style:style style:name="P3" style:family="paragraph" style:parent-style-name="Standard">
      <style:text-properties officeooo:paragraph-rsid="00196235"/>
    </style:style>
    <style:style style:name="P4" style:family="paragraph" style:parent-style-name="Standard">
      <style:text-properties fo:font-weight="normal" officeooo:rsid="00196235" officeooo:paragraph-rsid="00196235" style:font-weight-asian="normal" style:font-weight-complex="normal"/>
    </style:style>
    <style:style style:name="P5" style:family="paragraph" style:parent-style-name="Standard">
      <style:text-properties officeooo:paragraph-rsid="001b2983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1b2983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79721"/>
    </style:style>
    <style:style style:name="P8" style:family="paragraph" style:parent-style-name="Standard">
      <style:text-properties officeooo:paragraph-rsid="0018906c"/>
    </style:style>
    <style:style style:name="P9" style:family="paragraph" style:parent-style-name="Standard">
      <style:text-properties officeooo:rsid="002215db" officeooo:paragraph-rsid="001dfac8"/>
    </style:style>
    <style:style style:name="P10" style:family="paragraph" style:parent-style-name="Standard">
      <style:text-properties officeooo:rsid="002215db" officeooo:paragraph-rsid="001f3171"/>
    </style:style>
    <style:style style:name="P11" style:family="paragraph" style:parent-style-name="Standard">
      <style:text-properties officeooo:paragraph-rsid="001dfac8"/>
    </style:style>
    <style:style style:name="P12" style:family="paragraph" style:parent-style-name="Standard">
      <style:text-properties officeooo:rsid="001dfac8" officeooo:paragraph-rsid="001f3171"/>
    </style:style>
    <style:style style:name="T1" style:family="text">
      <style:text-properties officeooo:rsid="001797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6235" style:font-weight-asian="bold" style:font-weight-complex="bold"/>
    </style:style>
    <style:style style:name="T4" style:family="text">
      <style:text-properties officeooo:rsid="00019d50"/>
    </style:style>
    <style:style style:name="T5" style:family="text">
      <style:text-properties officeooo:rsid="001b2983"/>
    </style:style>
    <style:style style:name="T6" style:family="text">
      <style:text-properties officeooo:rsid="001c8678"/>
    </style:style>
    <style:style style:name="T7" style:family="text">
      <style:text-properties officeooo:rsid="002215db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2215db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249a1c" style:font-size-asian="12pt" style:font-size-complex="12pt"/>
    </style:style>
    <style:style style:name="T11" style:family="text">
      <style:text-properties officeooo:rsid="00209c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1"/>Załącznik nr 1 do Regulaminu </text:p>
      <text:p text:style-name="P1"/>
      <text:p text:style-name="P1"/>
      <text:p text:style-name="P1"/>
      <text:p text:style-name="P1"><text:s text:c="46"/><text:span text:style-name="T2"><text:s/>FORMULARZ </text:span><text:span text:style-name="T3">REJESTRACYJNY</text:span></text:p>
      <text:p text:style-name="P4"><text:s text:c="59"/><text:span text:style-name="T2">(osoba pełnoletnia)</text:span></text:p>
      <text:p text:style-name="P1"><text:s text:c="26"/>uczestnictwa w biegu „Tropem Wilczym” Pamięci Żołnierzy Wyklętych</text:p>
      <text:p text:style-name="P1"><text:s text:c="59"/><text:span text:style-name="T1">Dziecinów</text:span>, <text:span text:style-name="T1">01</text:span>.03.20<text:span text:style-name="T1">20</text:span>r. </text:p>
      <text:p text:style-name="P1"/>
      <text:p text:style-name="P3">Zgłaszam swój udział w biegu „Tropem Wilczym – Biegu Pamięci Żołnierzy Wyklętych” organizowanym przez <text:span text:style-name="T4">Ochotniczą Straż Pożarną w Dziecinowie</text:span>. Niniejszym oświadczam, że wszystkie informacje podane w Formularzu Rejestracyjnym są prawdziwe i prawidłowe, oraz oświadczam, że przeczytałem/am i zrozumiałem/am regulamin biegu, warunki rejestracji i uczestnictwa <text:span text:style-name="T6">i w pełni je akceptuję</text:span>. </text:p>
      <text:p text:style-name="P1"/>
      <text:p text:style-name="P1">1. Informacje o uczestniku:</text:p>
      <text:p text:style-name="P1"/>
      <text:p text:style-name="P1"/>
      <text:p text:style-name="P5">1) Imię i nazwisko: __________________________________________________________ <text:s text:c="3"/><text:span text:style-name="T5">(litery drukowane)</text:span></text:p>
      <text:p text:style-name="P5"/>
      <text:p text:style-name="P1"/>
      <text:p text:style-name="P5">2) Adres zamieszkania:_______________________________________________________ <text:span text:style-name="T5">(miejscowość, nr domu. kod poczt. poczta)</text:span></text:p>
      <text:p text:style-name="P5"/>
      <text:p text:style-name="P6"/>
      <text:p text:style-name="P5">___________________________________________________________________________</text:p>
      <text:p text:style-name="P7"/>
      <text:p text:style-name="P1"/>
      <text:p text:style-name="P1"/>
      <text:p text:style-name="P1">3) PESEL: _________________________________________________________________</text:p>
      <text:p text:style-name="P1"/>
      <text:p text:style-name="P1"/>
      <text:p text:style-name="P1"/>
      <text:p text:style-name="P1"><text:span text:style-name="T5">4</text:span>) Telefon kontaktowy: _______________________________________________________ </text:p>
      <text:p text:style-name="P1"/>
      <text:p text:style-name="P1"/>
      <text:p text:style-name="P1"/>
      <text:p text:style-name="P12">2. Rozmiar koszulki (właściwe zakreślić)<text:span text:style-name="T9">*</text:span><text:span text:style-name="T7"> </text:span><text:s/>:</text:p>
      <text:p text:style-name="P11"/>
      <text:p text:style-name="P9"><text:s text:c="4"/>Męska M <text:s text:c="9"/>Męska L <text:s text:c="9"/>Męska XL <text:s text:c="9"/>Damska M <text:s text:c="8"/>Damska L <text:s text:c="10"/>Damska XL</text:p>
      <text:p text:style-name="P9"/>
      <text:p text:style-name="P11"/>
      <text:p text:style-name="P2"/>
      <text:p text:style-name="P8"/>
      <text:p text:style-name="P1"/>
      <text:p text:style-name="P1"><text:s text:c="2"/>………………………………….. <text:s text:c="39"/>……………………………………...</text:p>
      <text:p text:style-name="P1"><text:s text:c="25"/><text:span text:style-name="T11">Data</text:span> <text:s text:c="79"/><text:span text:style-name="T11">C</text:span>zytelny podpis </text:p>
      <text:p text:style-name="P1"/>
      <text:p text:style-name="P1"/>
      <text:p text:style-name="P1"/>
      <text:p text:style-name="P10"><text:span text:style-name="T8">*</text:span> <text:span text:style-name="T10">Organizator nie gwarantuje zabezpieczenia właściwego rozmiaru koszul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20:37:27.078000000</meta:creation-date>
    <dc:date>2020-02-02T14:54:35.406000000</dc:date>
    <meta:editing-duration>PT1H16M26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7" meta:word-count="126" meta:character-count="1733" meta:non-whitespace-character-count="1118"/>
  </office:meta>
</office:document-meta>
</file>