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b532"/>
    </style:style>
    <style:style style:name="P2" style:family="paragraph" style:parent-style-name="Standard">
      <style:text-properties officeooo:paragraph-rsid="001aca66"/>
    </style:style>
    <style:style style:name="P3" style:family="paragraph" style:parent-style-name="Standard">
      <style:text-properties officeooo:paragraph-rsid="001e933d"/>
    </style:style>
    <style:style style:name="P4" style:family="paragraph" style:parent-style-name="Standard">
      <style:text-properties officeooo:rsid="001e933d" officeooo:paragraph-rsid="001e933d"/>
    </style:style>
    <style:style style:name="P5" style:family="paragraph" style:parent-style-name="Standard">
      <style:text-properties fo:font-weight="bold" officeooo:rsid="00196235" officeooo:paragraph-rsid="001aca66" style:font-weight-asian="bold" style:font-weight-complex="bold"/>
    </style:style>
    <style:style style:name="P6" style:family="paragraph" style:parent-style-name="Standard">
      <style:text-properties officeooo:paragraph-rsid="002215db"/>
    </style:style>
    <style:style style:name="P7" style:family="paragraph" style:parent-style-name="Standard">
      <style:text-properties officeooo:rsid="002215db" officeooo:paragraph-rsid="002215db"/>
    </style:style>
    <style:style style:name="P8" style:family="paragraph" style:parent-style-name="Standard">
      <style:text-properties officeooo:rsid="002215db" officeooo:paragraph-rsid="00249a1c"/>
    </style:style>
    <style:style style:name="P9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e933d" officeooo:paragraph-rsid="00249a1c" style:font-size-asian="12pt" style:font-size-complex="12pt"/>
    </style:style>
    <style:style style:name="T1" style:family="text">
      <style:text-properties officeooo:rsid="001aca66"/>
    </style:style>
    <style:style style:name="T2" style:family="text">
      <style:text-properties officeooo:rsid="001797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ca66" style:font-weight-asian="bold" style:font-weight-complex="bold"/>
    </style:style>
    <style:style style:name="T5" style:family="text">
      <style:text-properties fo:font-weight="bold" officeooo:rsid="00196235" style:font-weight-asian="bold" style:font-weight-complex="bold"/>
    </style:style>
    <style:style style:name="T6" style:family="text">
      <style:text-properties officeooo:rsid="001e933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f758f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2215db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officeooo:rsid="00249a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9"/>Załącznik nr 2 do <text:span text:style-name="T1">R</text:span>egulaminu</text:p>
      <text:p text:style-name="P1"/>
      <text:p text:style-name="P2"><text:s text:c="45"/><text:span text:style-name="T3"><text:s text:c="3"/>FORMULARZ </text:span><text:span text:style-name="T4">REJESTRACYJNY</text:span><text:span text:style-name="T5"> </text:span></text:p>
      <text:p text:style-name="P5"><text:s text:c="59"/>(osoba niepełnoletnia)</text:p>
      <text:p text:style-name="P2"><text:s text:c="23"/>uczestnictwa w biegu „Tropem Wilczym” Pamięci Żołnierzy Wyklętych</text:p>
      <text:p text:style-name="P2"><text:s text:c="59"/><text:span text:style-name="T2">Dziecinów</text:span>, <text:span text:style-name="T2">01</text:span>.03.20<text:span text:style-name="T2">20</text:span>r. </text:p>
      <text:p text:style-name="P2"><text:s/></text:p>
      <text:p text:style-name="P2">Zgłaszam udział mojego dziecka:</text:p>
      <text:p text:style-name="P2"/>
      <text:p text:style-name="P2"><text:s/>Imię i nazwisko: __________________________________________________________</text:p>
      <text:p text:style-name="P2"/>
      <text:p text:style-name="P2"/>
      <text:p text:style-name="P2"><text:s/>Adres zamieszkania:_______________________________________________________ </text:p>
      <text:p text:style-name="P2"/>
      <text:p text:style-name="P2"/>
      <text:p text:style-name="P2"><text:s/>PESEL: _________________________________________________________________</text:p>
      <text:p text:style-name="P2"/>
      <text:p text:style-name="P2"/>
      <text:p text:style-name="P2"><text:s/>Telefon kontaktowy <text:span text:style-name="T12">dziecka (jeśli posiada): <text:s text:c="2"/></text:span>___________________________________________ </text:p>
      <text:p text:style-name="P2"/>
      <text:p text:style-name="P6"><text:s text:c="11"/>w biegu „Tropem Wilczym – Biegu Pamięci Żołnierzy Wyklętych” organizowanym przez <text:span text:style-name="T1">Ochotniczą Straż Pożarną w Dziecinowie</text:span>. Niniejszym oświadczam, że wszystkie informacje podane w Formularzu Rejestracyjnym są prawdziwe i prawidłowe, oraz oświadczam, że przeczytałem/am i zrozumiałem/am regulamin biegu, warunki rejestracji i uczestnictwa <text:span text:style-name="T1">i w pełni je akceptuję</text:span>. Oświadczam, iż nie istnieją przeciwskazania medyczne do udziału mojego dziecka w biegu.<text:span text:style-name="T10"> </text:span><text:span text:style-name="T7">Zwalniam z wszelkiej odpowiedzialności organizatora biegu, a także kierownictwo, administratorów, osoby odpowiedzialne wg kompetencji, urzędników, wolontariuszy, świadczeniodawców na wypadek strat, zranień, utraty zdrowia lub życia, lub szkód związanych </text:span><text:span text:style-name="T9">z</text:span><text:span text:style-name="T7"> uczestnictw</text:span><text:span text:style-name="T9">em mojego dziecka</text:span><text:span text:style-name="T7"> w biegu. Zgadzam się, aby wszystkie spory i kontrowersje związane z biegiem rozstrzygał </text:span><text:span text:style-name="T8">Zarząd OSP w Dziecinowie,</text:span><text:span text:style-name="T7"> którego postanowienia są definitywne i obowiązujące. Nie będę wnosić żadnych spraw, nie będę rozpoczynać żadnej procedury sądowej i nie będę żądać żadnego zadośćuczynienia przed sądami. Zgadzam się na filmowanie, na fotografowanie, na wykorzystywanie danych </text:span><text:span text:style-name="T9">mojego dziecka </text:span><text:span text:style-name="T7">obecnie i w przyszłości przez organizatorów biegu.</text:span><text:span text:style-name="T9"> </text:span><text:span text:style-name="T3">Oświadczam, że dziecko w trakcie zawodów będzie pod opieką rodzica, lub pełnoletniego opiekuna</text:span>. <text:s/>Wyrażam zgodę na udział mojego <text:span text:style-name="T6">w/w </text:span>dziecka w biegu „Tropem Wilczym – Biegu Pamięci Żołnierzy Wyklętych”.</text:p>
      <text:p text:style-name="P6"/>
      <text:p text:style-name="P8">Rozmiar koszulki (właściwe zakreślić)<text:span text:style-name="T11">*</text:span> :</text:p>
      <text:p text:style-name="P6"/>
      <text:p text:style-name="P7"><text:s text:c="4"/>Męska M <text:s text:c="9"/>Męska L <text:s text:c="9"/>Męska XL <text:s text:c="9"/>Damska M <text:s text:c="8"/>Damska L <text:s text:c="10"/>Damska XL</text:p>
      <text:p text:style-name="P7"/>
      <text:p text:style-name="P6"/>
      <text:p text:style-name="P3"/>
      <text:p text:style-name="P3"/>
      <text:p text:style-name="P3">…………………………………. <text:s text:c="28"/>…………………………………………</text:p>
      <text:p text:style-name="P3"><text:s text:c="22"/><text:span text:style-name="T6">Data</text:span> <text:s text:c="49"/><text:span text:style-name="T6">Czytelny podpis rodzica/opiekuna prawnego</text:span></text:p>
      <text:p text:style-name="P3"/>
      <text:p text:style-name="P3"/>
      <text:p text:style-name="P4"><text:s text:c="85"/>…………………………………………</text:p>
      <text:p text:style-name="P4"><text:s text:c="84"/>Tel. do rodzica/opiekuna prawnego</text:p>
      <text:p text:style-name="P4"/>
      <text:p text:style-name="P9">* <text:span text:style-name="T12">Organizator nie gwarantuje zabezpieczenia właściwego rozmiaru koszul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6T14:49:56.017000000</meta:creation-date>
    <dc:date>2020-02-02T14:42:25.983000000</dc:date>
    <meta:editing-duration>PT1H20M45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9" meta:word-count="251" meta:character-count="2798" meta:non-whitespace-character-count="1925"/>
  </office:meta>
</office:document-meta>
</file>