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c9d2" officeooo:paragraph-rsid="0009c9d2"/>
    </style:style>
    <style:style style:name="P2" style:family="paragraph" style:parent-style-name="Standard">
      <style:text-properties officeooo:rsid="000a26dd" officeooo:paragraph-rsid="000a26dd"/>
    </style:style>
    <style:style style:name="P3" style:family="paragraph" style:parent-style-name="Standard">
      <style:text-properties officeooo:rsid="000a3477" officeooo:paragraph-rsid="000a3477"/>
    </style:style>
    <style:style style:name="P4" style:family="paragraph" style:parent-style-name="Standard">
      <style:text-properties officeooo:rsid="000aa47a" officeooo:paragraph-rsid="000aa47a"/>
    </style:style>
    <style:style style:name="P5" style:family="paragraph" style:parent-style-name="Standard">
      <style:text-properties officeooo:rsid="000aef11" officeooo:paragraph-rsid="000aef11"/>
    </style:style>
    <style:style style:name="P6" style:family="paragraph" style:parent-style-name="Standard">
      <style:text-properties fo:font-size="14pt" fo:font-weight="bold" officeooo:rsid="000e14cc" officeooo:paragraph-rsid="000e14cc" style:font-size-asian="14pt" style:font-weight-asian="bold" style:font-size-complex="14pt" style:font-weight-complex="bold"/>
    </style:style>
    <style:style style:name="T1" style:family="text">
      <style:text-properties officeooo:rsid="000a26dd"/>
    </style:style>
    <style:style style:name="T2" style:family="text">
      <style:text-properties officeooo:rsid="000a3477"/>
    </style:style>
    <style:style style:name="T3" style:family="text">
      <style:text-properties officeooo:rsid="000aa47a"/>
    </style:style>
    <style:style style:name="T4" style:family="text">
      <style:text-properties officeooo:rsid="000aef11"/>
    </style:style>
    <style:style style:name="T5" style:family="text">
      <style:text-properties officeooo:rsid="000ca5bf"/>
    </style:style>
    <style:style style:name="T6" style:family="text">
      <style:text-properties officeooo:rsid="000e14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31"/>Lista osób zarejestrowanych do Biegu </text:p>
      <text:p text:style-name="P1"/>
      <text:p text:style-name="P1">1. Anna Kabal<text:span text:style-name="T5">a - Dziecinów</text:span></text:p>
      <text:p text:style-name="P1">2. Tomasz Popis - <text:span text:style-name="T5">Dziecinów</text:span></text:p>
      <text:p text:style-name="P1">3. Ewa Wojdyga - <text:span text:style-name="T5">Dziecinów</text:span></text:p>
      <text:p text:style-name="P1">4. Magdalena Baran – <text:span text:style-name="T5">Sobienie Jeziory</text:span></text:p>
      <text:p text:style-name="P1">5. Tomasz Trochonowicz - <text:span text:style-name="T5">Warszawa</text:span></text:p>
      <text:p text:style-name="P1">6. Maja Moszpańska - <text:span text:style-name="T5">Dziecinów</text:span></text:p>
      <text:p text:style-name="P1">7. Mateusz Sulejewski - <text:span text:style-name="T5">Józefów</text:span></text:p>
      <text:p text:style-name="P1">8. Kacper Łysiak - <text:span text:style-name="T5">Dziecinów</text:span></text:p>
      <text:p text:style-name="P1">9. Magdalena Walkiewicz - <text:span text:style-name="T5">Dziecinów</text:span></text:p>
      <text:p text:style-name="P1">10. Natalia Górska - <text:span text:style-name="T5">Dziecinów</text:span></text:p>
      <text:p text:style-name="P1">11. Jakub Mitura - <text:span text:style-name="T5">Warszówka</text:span></text:p>
      <text:p text:style-name="P1">12. Łukasz Roicki - <text:span text:style-name="T5">Dziecinów</text:span></text:p>
      <text:p text:style-name="P1">13. Łukasz Cichecki - <text:span text:style-name="T5">Warszówka</text:span></text:p>
      <text:p text:style-name="P1">14. Piotr Rosłoniec - <text:span text:style-name="T6">Dziecinów</text:span></text:p>
      <text:p text:style-name="P1">15. Marcin Kwiatkowski - <text:span text:style-name="T5">Zambrzyków</text:span></text:p>
      <text:p text:style-name="P1">16. Paulina Winiarek – <text:span text:style-name="T5">Otwock Mały</text:span></text:p>
      <text:p text:style-name="P1">17. Emilia Bobis- <text:span text:style-name="T5">Dziecinów</text:span></text:p>
      <text:p text:style-name="P1">18. Paulina Kabala- <text:span text:style-name="T5">Dziecinów</text:span></text:p>
      <text:p text:style-name="P1">19. Alan Kabala - <text:span text:style-name="T5">Dziecinów</text:span></text:p>
      <text:p text:style-name="P1">20. Jesika Proczek - <text:span text:style-name="T5">Dziecinów</text:span></text:p>
      <text:p text:style-name="P1">21. Kamila Strońska - <text:span text:style-name="T5">Dziecinów</text:span></text:p>
      <text:p text:style-name="P1">22. Marta Szyszko - <text:span text:style-name="T5">Warszawa</text:span></text:p>
      <text:p text:style-name="P1">23. Kamil Banasiewicz - <text:span text:style-name="T5">Dziecinów</text:span></text:p>
      <text:p text:style-name="P1">24. Lidia Hass - <text:span text:style-name="T6">Dziecinów</text:span></text:p>
      <text:p text:style-name="P1">25. Jolanta Żek - <text:span text:style-name="T5">Piotrowice</text:span></text:p>
      <text:p text:style-name="P1">26. Ewelina Kasprzak - <text:span text:style-name="T5">Warszawice</text:span></text:p>
      <text:p text:style-name="P1">27. Paweł Kasprzak - <text:span text:style-name="T5">Warszawice</text:span></text:p>
      <text:p text:style-name="P1">28. Mateusz Sabała - <text:span text:style-name="T5">Wysoczyn</text:span></text:p>
      <text:p text:style-name="P1">29. Gabriela Grzegrzółka - <text:span text:style-name="T5">Dziecinów</text:span></text:p>
      <text:p text:style-name="P1">30. Joanna Głażewska - <text:span text:style-name="T5">Dziecinów</text:span></text:p>
      <text:p text:style-name="P1">31. Paweł Głażewski - <text:span text:style-name="T5">Dziecinów</text:span></text:p>
      <text:p text:style-name="P1">32. Zuzanna Redosz- <text:span text:style-name="T5">Dziecinów</text:span></text:p>
      <text:p text:style-name="P1">33. Aleksandra Redosz - <text:span text:style-name="T5">Dziecinów</text:span></text:p>
      <text:p text:style-name="P1">34. Paulina Osiadacz - Piwonin</text:p>
      <text:p text:style-name="P1">35. Łukasz Osiadacz- Piwonin</text:p>
      <text:p text:style-name="P1">36. Michał Osiadacz - Piwonin</text:p>
      <text:p text:style-name="P1">37. Anna Osiadacz- Piwonin</text:p>
      <text:p text:style-name="P1">38. Karolina Widłak – Szymanowice Duże</text:p>
      <text:p text:style-name="P1">39. <text:span text:style-name="T1">Anna Widłak – Szymanowice Duże</text:span></text:p>
      <text:p text:style-name="P2">40. Andrzej Hys – Sobienki</text:p>
      <text:p text:style-name="P2">41. Ewa Sławińska – Dziecinów</text:p>
      <text:p text:style-name="P2">42. Oliwia Dubińska – Dziecinów</text:p>
      <text:p text:style-name="P2">43. Laura Burkowska – Dziecinów</text:p>
      <text:p text:style-name="P2">44. Karolina Kociszewska – Sobiekursk</text:p>
      <text:p text:style-name="P2">45. Sylwia Choim – Sobienie Biskupie</text:p>
      <text:p text:style-name="P2">46. Andrzej Szulc – Sobienie Biskupie</text:p>
      <text:p text:style-name="P2">47. Magdalena Rutkowska – Warszawa</text:p>
      <text:p text:style-name="P2">48. Mariusz Wasążnik – Sobienki</text:p>
      <text:p text:style-name="P2">49. Artur Nogal – Sobienie Biskupie</text:p>
      <text:p text:style-name="P2">50. Anita Nogal - Sobienie Biskupie</text:p>
      <text:p text:style-name="P2"><text:soft-page-break/>51. Antoni Nogal - Sobienie Biskupie</text:p>
      <text:p text:style-name="P2">52. Jacek Borkowski – Warszawa</text:p>
      <text:p text:style-name="P2">53. Sebastian Rębkowski – Łukówiec</text:p>
      <text:p text:style-name="P2">54. Mateusz Herubin – Warszówka</text:p>
      <text:p text:style-name="P2">55. Karolina Pielak – Piaseczno</text:p>
      <text:p text:style-name="P2">56. Izabela Okrasa - Sobienie Biskupie</text:p>
      <text:p text:style-name="P2">57. Floriańczyk Zofia – Ostrówiec</text:p>
      <text:p text:style-name="P2">58. Floriańczyk Wojciech – Ostrówiec</text:p>
      <text:p text:style-name="P2">59. Marcel Zawadka – Otwock Mały</text:p>
      <text:p text:style-name="P2">60. Krzysztof Wałek – Parafia pw. Św. Jana Chrzciciela w Warszawicach</text:p>
      <text:p text:style-name="P2">61. Żelazko Jan – Diecinów</text:p>
      <text:p text:style-name="P2">62. Aneta Walkiewicz – Dziecinów</text:p>
      <text:p text:style-name="P2">63. Jarosław Rynek – Warszawa</text:p>
      <text:p text:style-name="P2">64. Anna Rynek – Warszawa</text:p>
      <text:p text:style-name="P2">65. Anna Redosz – Dziecinów</text:p>
      <text:p text:style-name="P2">66. Beata Paciorkowska – Dziecinów</text:p>
      <text:p text:style-name="P2">67. <text:span text:style-name="T2">Katarzyna Popis – Całowanie</text:span></text:p>
      <text:p text:style-name="P3">68. Kacper Borowski – Łukówiec</text:p>
      <text:p text:style-name="P3">69. <text:span text:style-name="T3">Gabriela Bąk – Całowanie</text:span></text:p>
      <text:p text:style-name="P4">70. Zofia Bąk- Całowanie</text:p>
      <text:p text:style-name="P4">71. Emilia Lesiak – Łukówiec</text:p>
      <text:p text:style-name="P4">72. Diana Kormych – Całowanie</text:p>
      <text:p text:style-name="P4">73. <text:span text:style-name="T4">Antonina Kociszewska – Łukówiec</text:span></text:p>
      <text:p text:style-name="P5">74, Paulina Kociszewska – Łukówiec</text:p>
      <text:p text:style-name="P5">75. Anna Kloch – Całowanie</text:p>
      <text:p text:style-name="P5">76. Krystian Krydowski – Dziecinów</text:p>
      <text:p text:style-name="P5">77. Maciej Głaszcz - Dziecinów</text:p>
      <text:p text:style-name="P5">78. Natalia Sidorczuk – Warszówka</text:p>
      <text:p text:style-name="P5">79. Maksymilian Żurawski – Sobienie Biskupie</text:p>
      <text:p text:style-name="P5">80. <text:span text:style-name="T5">Katarzyna Przybysz - Warszawic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7T22:40:26.751000000</meta:creation-date>
    <dc:date>2020-02-28T00:03:56.878000000</dc:date>
    <meta:editing-duration>PT6M23S</meta:editing-duration>
    <meta:editing-cycles>2</meta:editing-cycles>
    <meta:generator>LibreOffice/6.3.2.2$Windows_X86_64 LibreOffice_project/98b30e735bda24bc04ab42594c85f7fd8be07b9c</meta:generator>
    <meta:document-statistic meta:table-count="0" meta:image-count="0" meta:object-count="0" meta:page-count="2" meta:paragraph-count="81" meta:word-count="378" meta:character-count="2603" meta:non-whitespace-character-count="2235"/>
  </office:meta>
</office:document-meta>
</file>