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635cm" fo:widows="1" fo:text-indent="0cm" style:auto-text-indent="false" fo:padding="0cm" fo:border="none"/>
      <style:text-properties fo:font-variant="normal" fo:text-transform="none" fo:color="#000000" style:font-name="Arial1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35cm" fo:widows="1" fo:text-indent="0cm" style:auto-text-indent="false" fo:padding="0cm" fo:border="none"/>
      <style:text-properties fo:font-variant="normal" fo:text-transform="none" fo:color="#000000" style:font-name="Arial1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635cm" fo:widows="1" fo:text-indent="0cm" style:auto-text-indent="false" fo:padding="0cm" fo:border="none"/>
      <style:text-properties fo:font-variant="normal" fo:text-transform="none" fo:color="#000000" style:font-name="Arial1" fo:letter-spacing="normal" fo:font-style="normal" fo:font-weight="normal" officeooo:paragraph-rsid="0004d6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d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1"/><text:span text:style-name="T1"><text:s text:c="2"/>DEKLARACJA CZŁONKOWSKA</text:span></text:p>
      <text:p text:style-name="P1"><text:span text:style-name="T1"/></text:p>
      <text:p text:style-name="P3"><text:line-break/>Ja, niżej podpisany(a)</text:p>
      <text:p text:style-name="P3"/>
      <text:p text:style-name="P3">…………………………………………………………………………………</text:p>
      <text:p text:style-name="P3">proszę o przyjęcie mnie w poczet członków Koł<text:span text:style-name="T2">a</text:span> Gospodyń Wiejskich w <text:span text:style-name="T2">Dziecinowie</text:span>.</text:p>
      <text:p text:style-name="P3"><text:line-break/>Oświadczam, że znane mi są postanowienia statutu, cele i zadania <text:span text:style-name="T2">Koła</text:span>. Jednocześnie zobowiązuję się do ich przestrzegania, aktywnego uczestnictwa w działalności <text:span text:style-name="T2">Koła</text:span> i sumiennego wypełniania uchwał władz, a nadto strzec godności członka Koł<text:span text:style-name="T2">a </text:span>Gospodyń Wiejskich w <text:span text:style-name="T2">Dziecinowie</text:span>.</text:p>
      <text:p text:style-name="P3"/>
      <text:p text:style-name="P3"><text:line-break/><text:span text:style-name="T2">Dziecinów</text:span>, dnia: ......................... <text:s text:c="15"/>Własnoręczny podpis: ......................................</text:p>
      <text:p text:style-name="P1"/>
      <text:p text:style-name="P1"/>
      <text:p text:style-name="P3">Poniżej przedstawiam dane osobowe:</text:p>
      <text:p text:style-name="P3"><text:line-break/>Nazwisko i imiona:…………………………………………………………………………..........</text:p>
      <text:p text:style-name="P1"/>
      <text:p text:style-name="P1">Miejsce zamieszkania:………………………………………………………………………........</text:p>
      <text:p text:style-name="P1"/>
      <text:p text:style-name="P1">PESEL:………………………………………….......................................................................</text:p>
      <text:p text:style-name="P1"/>
      <text:p text:style-name="P3"><text:span text:style-name="T1">UCHWAŁA ZARZĄDU</text:span><text:line-break/>Uchwałą Zarządu <text:span text:style-name="T2">KGW w Dziecinowie </text:span><text:s/>nr .......................... z dnia .................................... </text:p>
      <text:p text:style-name="P3"/>
      <text:p text:style-name="P3">Pan/Pani ............................. …............................................................................................</text:p>
      <text:p text:style-name="P3">został(a) przyjęty(a) w poczet członków <text:span text:style-name="T2">Koła Gospodyń Wiejskich w Dziecinowie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Dziecinów</text:span>, dnia: ......................... <text:s text:c="32"/>…....................................................</text:p>
      <text:p text:style-name="P3"><text:s/></text:p>
      <text:p text:style-name="P3"><text:s text:c="85"/>…...................................................</text:p>
      <text:p text:style-name="P3"><text:s text:c="83"/>(podpisy dwóch członków zarządu)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21:45:41.96</meta:creation-date>
    <dc:date>2019-05-13T21:43:28.10</dc:date>
    <meta:editing-duration>P0D</meta:editing-duration>
    <meta:editing-cycles>2</meta:editing-cycles>
    <meta:generator>LibreOffice/4.0.2.2$Windows_x86 LibreOffice_project/4c82dcdd6efcd48b1d8bba66bfe1989deee49c3</meta:generator>
    <meta:print-date>2019-05-13T21:43:16.81</meta:print-date>
    <meta:document-statistic meta:table-count="0" meta:image-count="0" meta:object-count="0" meta:page-count="1" meta:paragraph-count="17" meta:word-count="105" meta:character-count="1550" meta:non-whitespace-character-count="1195"/>
  </office:meta>
</office:document-meta>
</file>