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officeooo:paragraph-rsid="000bb34d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officeooo:paragraph-rsid="000bd33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2d40"/>
    </style:style>
    <style:style style:name="T3" style:family="text">
      <style:text-properties officeooo:rsid="000a2f10"/>
    </style:style>
    <style:style style:name="T4" style:family="text">
      <style:text-properties fo:font-variant="normal" fo:text-transform="none" fo:color="#656565" style:font-name="Open Sans" fo:font-size="10.5pt" fo:letter-spacing="normal" fo:font-style="normal" fo:font-weight="normal"/>
    </style:style>
    <style:style style:name="T5" style:family="text">
      <style:text-properties fo:font-variant="normal" fo:text-transform="none" fo:color="#656565" fo:letter-spacing="normal"/>
    </style:style>
    <style:style style:name="T6" style:family="text">
      <style:text-properties officeooo:rsid="000bd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95"/>Sobienie Jeziory, dnia 18 .03.2019 roku.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s text:c="54"/><text:span text:style-name="Domyślna_20_czcionka_20_akapitu"><text:span text:style-name="T1"><text:s text:c="3"/></text:span></text:span><text:span text:style-name="Domyślna_20_czcionka_20_akapitu"><text:span text:style-name="T1">ZAWIADOMIENIE</text:span></text:span></text:p>
      <text:p text:style-name="Standard"/>
      <text:p text:style-name="Standard"/>
      <text:p text:style-name="P1"/>
      <text:p text:style-name="P3">Działając na podstawie <text:span text:style-name="T2">§</text:span> <text:span text:style-name="T2">4</text:span>2 <text:s/><text:span text:style-name="T2">ust.1 </text:span>Statutu Gminy Sobienie Jeziory </text:p>
      <text:p text:style-name="P5"><text:span text:style-name="T3">(Uchwała Nr IV/31/2019 Rady Gminy w Sobieniach Jeziorach z dnia 30 stycznia 2019 r. w sprawie uchwalenia Statutu Gminy Sobienie Jeziory</text:span><text:span text:style-name="T6">),</text:span></text:p>
      <text:p text:style-name="P3"><text:span text:style-name="T3"><text:s/></text:span>uprzejmie informuję, że <text:span text:style-name="Domyślna_20_czcionka_20_akapitu"><text:span text:style-name="T1">21 marca <text:s/>o godz. <text:s/>10.00 <text:s/></text:span></text:span>w Szkole Podstawowej w Warszawicach odbędzie się wyjazdowe <text:s/><text:span text:style-name="Domyślna_20_czcionka_20_akapitu"><text:span text:style-name="T1">posiedzenie Komisji Zdrowia, Spraw Socjalnych, Oświaty i Kultury.</text:span></text:span></text:p>
      <text:p text:style-name="P1"/>
      <text:p text:style-name="P1"/>
      <text:p text:style-name="Standard"/>
      <text:p text:style-name="Standard"/>
      <text:p text:style-name="P1">Proponowany porządek posiedzenia:</text:p>
      <text:p text:style-name="Standard"/>
      <text:p text:style-name="Standard">1. Sprawdzenie czystości i porządku w Szkole Podstawowej <text:span text:style-name="T2">w </text:span>Warszawic<text:span text:style-name="T2">ach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4"/></text:p>
      <text:p text:style-name="P2"><text:s text:c="96"/>Przewodniczący Komisji</text:p>
      <text:p text:style-name="P2"><text:s text:c="82"/>Zdrowia, Spraw Socjalnych, Oświaty i Kultury</text:p>
      <text:p text:style-name="P2"/>
      <text:p text:style-name="P2"/>
      <text:p text:style-name="P2"><text:s text:c="99"/>Joanna Dębowska</text:p>
      <text:p text:style-name="P2"><text:s text:c="91"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dstawa prawna do uzyskania zwolnienia z pracy: art. 25, ust. 3 ustawy z dnia 8 marca 1990 r. o samorządzie gminnym (t. j. Dz. U. z 2018 r. poz. 994 z późn. zm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9-03-20T20:41:19.06</meta:creation-date>
    <meta:editing-cycles>4</meta:editing-cycles>
    <meta:editing-duration>PT2M19S</meta:editing-duration>
    <dc:date>2019-03-20T21:29:50.39</dc:date>
    <meta:document-statistic meta:table-count="0" meta:image-count="0" meta:object-count="0" meta:page-count="1" meta:paragraph-count="14" meta:word-count="118" meta:character-count="1315" meta:non-whitespace-character-count="666"/>
  </office:meta>
</office:document-meta>
</file>