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.265cm" fo:margin-bottom="0.265cm" style:contextual-spacing="false"/>
    </style:style>
    <style:style style:name="P2" style:family="paragraph" style:parent-style-name="Text_20_body">
      <style:paragraph-properties fo:margin-top="0.265cm" fo:margin-bottom="0.265cm" style:contextual-spacing="false"/>
      <style:text-properties fo:color="#000000" fo:font-size="10.5pt" style:font-size-asian="10.5pt" style:font-size-complex="10.5pt"/>
    </style:style>
    <style:style style:name="P3" style:family="paragraph" style:parent-style-name="Text_20_body">
      <style:paragraph-properties fo:margin-top="0.265cm" fo:margin-bottom="0.265cm" style:contextual-spacing="false" fo:text-align="center" style:justify-single-word="false"/>
      <style:text-properties fo:color="#000000" fo:font-size="10.5pt" style:font-size-asian="10.5pt" style:font-size-complex="10.5pt"/>
    </style:style>
    <style:style style:name="P4" style:family="paragraph" style:parent-style-name="Text_20_body">
      <style:paragraph-properties fo:margin-top="0.265cm" fo:margin-bottom="0.265cm" style:contextual-spacing="false" fo:text-align="center" style:justify-single-word="false"/>
      <style:text-properties fo:color="#000000"/>
    </style:style>
    <style:style style:name="P5" style:family="paragraph" style:parent-style-name="Text_20_body">
      <style:paragraph-properties fo:margin-top="0.265cm" fo:margin-bottom="0.265cm" style:contextual-spacing="false" fo:line-height="150%" fo:text-align="justify" style:justify-single-word="false"/>
      <style:text-properties fo:color="#000000"/>
    </style:style>
    <style:style style:name="P6" style:family="paragraph" style:parent-style-name="Text_20_body">
      <style:paragraph-properties fo:margin-top="0.265cm" fo:margin-bottom="0.265cm" style:contextual-spacing="false" fo:line-height="150%"/>
    </style:style>
    <style:style style:name="P7" style:family="paragraph" style:parent-style-name="Text_20_body">
      <style:paragraph-properties fo:margin-top="0.265cm" fo:margin-bottom="0.265cm" style:contextual-spacing="false" fo:line-height="150%" fo:text-align="justify" style:justify-single-word="false"/>
    </style:style>
    <style:style style:name="P8" style:family="paragraph" style:parent-style-name="Text_20_body">
      <style:paragraph-properties fo:margin-top="0.265cm" fo:margin-bottom="0.265cm" style:contextual-spacing="false" fo:line-height="150%"/>
      <style:text-properties officeooo:paragraph-rsid="001beaf6"/>
    </style:style>
    <style:style style:name="P9" style:family="paragraph" style:parent-style-name="Text_20_body">
      <style:paragraph-properties fo:margin-top="0.265cm" fo:margin-bottom="0.265cm" style:contextual-spacing="false" fo:line-height="150%"/>
      <style:text-properties officeooo:paragraph-rsid="0018edb8"/>
    </style:style>
    <style:style style:name="P10" style:family="paragraph" style:parent-style-name="Text_20_body">
      <style:paragraph-properties fo:margin-left="8.754cm" fo:margin-right="0cm" fo:margin-top="0.265cm" fo:margin-bottom="0.265cm" style:contextual-spacing="false" fo:text-align="center" style:justify-single-word="false" fo:text-indent="0cm" style:auto-text-indent="false">
        <style:tab-stops/>
      </style:paragraph-properties>
      <style:text-properties fo:color="#000000" fo:font-size="10.5pt" style:font-size-asian="10.5pt" style:font-size-complex="10.5pt"/>
    </style:style>
    <style:style style:name="P11" style:family="paragraph" style:parent-style-name="Text_20_body">
      <style:paragraph-properties fo:margin-left="8.754cm" fo:margin-right="0cm" fo:margin-top="0.265cm" fo:margin-bottom="0.265cm" style:contextual-spacing="false" fo:text-align="center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2" style:family="paragraph" style:parent-style-name="Normalny">
      <style:paragraph-properties fo:margin-left="6.253cm" fo:margin-right="0cm" fo:text-indent="1.251cm" style:auto-text-indent="false">
        <style:tab-stops/>
      </style:paragraph-properties>
    </style:style>
    <style:style style:name="P13" style:family="paragraph" style:parent-style-name="Standard" style:list-style-name="L1">
      <style:text-properties fo:font-size="10pt" style:font-size-asian="10pt" style:font-size-complex="10pt"/>
    </style:style>
    <style:style style:name="P14" style:family="paragraph" style:parent-style-name="Normalny" style:master-page-name="MP0">
      <style:paragraph-properties style:page-number="auto" fo:break-before="page"/>
    </style:style>
    <style:style style:name="T1" style:family="text">
      <style:text-properties officeooo:rsid="001beaf6"/>
    </style:style>
    <style:style style:name="T2" style:family="text">
      <style:text-properties officeooo:rsid="001aec96"/>
    </style:style>
    <style:style style:name="T3" style:family="text">
      <style:text-properties fo:color="#000000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8edb8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anusz Tolak <text:s text:c="98"/>Dziecinów, 22.0<text:span text:style-name="T2">3</text:span>.2019 r. <text:s/>Dziecinów 163C <text:s text:c="131"/>08-443 Sobienie Jeziory </text:p>
      <text:p text:style-name="Normalny"/>
      <text:p text:style-name="P2"/>
      <text:p text:style-name="P12">Szanowny Pan</text:p>
      <text:p text:style-name="P12">Adam Struzik </text:p>
      <text:p text:style-name="P12">Marszałek Województwa Mazowieckiego</text:p>
      <text:p text:style-name="P10"/>
      <text:p text:style-name="P11">Urząd Marszałkowski <text:s text:c="198"/>Województwa Mazowieckiego <text:s text:c="130"/>ul. Jagiellońska 26 <text:s text:c="130"/>03-719 Warszawa</text:p>
      <text:p text:style-name="P1"><text:span text:style-name="Domyślna_20_czcionka_20_akapitu"><text:span text:style-name="T4"><text:s text:c="5"/>Dotyczy: budowa chodnika przy DW801</text:span></text:span></text:p>
      <text:p text:style-name="P4">P E T Y C J A</text:p>
      <text:p text:style-name="P3"/>
      <text:p text:style-name="P7"><text:span text:style-name="Domyślna_20_czcionka_20_akapitu"><text:span text:style-name="T3"><text:s text:c="5"/>My, niżej podpisani mieszkańcy Dziecinowa, i okolicznych miejscowości apelujemy o uwzględnienie w najbliższych planach inwestycyjnych Województwa Mazowieckiego, a następnie o możliwie szybkie wykonanie,</text:span></text:span><text:span text:style-name="Domyślna_20_czcionka_20_akapitu"><text:span text:style-name="T6"> pobocza w formie chodnika dla pieszych w miejscowości Dziecinów przy drodze wojewódzkiej nr 801 (Warszawa – Puławy). </text:span></text:span><text:span text:style-name="Domyślna_20_czcionka_20_akapitu"><text:span text:style-name="T7"><text:s/></text:span></text:span></text:p>
      <text:p text:style-name="P7"><text:span text:style-name="Domyślna_20_czcionka_20_akapitu"><text:span text:style-name="T3">Dziecinów liczy ok. 700 mieszkańców, położony 20 km od granicy Warszawy, </text:span></text:span><text:span text:style-name="Domyślna_20_czcionka_20_akapitu"><text:span text:style-name="T5">j</text:span></text:span><text:span text:style-name="Domyślna_20_czcionka_20_akapitu"><text:span text:style-name="T6">est największym obszarem zabudowanym przy DW801 na przestrzeni ponad 50 km </text:span></text:span><text:span text:style-name="Domyślna_20_czcionka_20_akapitu"><text:span text:style-name="T8">(od Józefowa do Maciejowic)</text:span></text:span><text:span text:style-name="Domyślna_20_czcionka_20_akapitu"><text:span text:style-name="T6">. <text:s/></text:span></text:span></text:p>
      <text:p text:style-name="P7"><text:span text:style-name="Domyślna_20_czcionka_20_akapitu"><text:span text:style-name="T8">W 2015 roku GDDKiA wykonała badania natężenia ruchu i dla odcinaka drogi DW801 pokrywającego się z miejscowością Dziecinów, natężenie ruch wyniosło prawie </text:span></text:span><text:span text:style-name="Domyślna_20_czcionka_20_akapitu"><text:span text:style-name="T6">9000 pojazdów na dobę</text:span></text:span><text:span text:style-name="Domyślna_20_czcionka_20_akapitu"><text:span text:style-name="T8">. Droga ta przebiegając przez naszą miejscowość jest pozbawiona twardego pobocza (32+000km do 36+000km) i jest węższa niż wcześniejsze i późniejsze odcinki drogi. </text:span></text:span></text:p>
      <text:p text:style-name="P5">W związku z modernizacją S17 i licznymi inwestycjami na innych drogach, natężenie ruchu na DW801 w ostatnim roku znacznie wzrosło, w tym ciężkich samochodów ciężarowych tzw. TIR-ów. Codziennie jesteśmy dosłownie rozjeżdżani przez tysiące samochodów. </text:p>
      <text:p text:style-name="P5">W naszej miejscowości usytuowane jest niebezpieczne skrzyżowanie dróg DW801 i DW799 na którym pomimo oznakowania świetlnego ciągle zdarzają się groźne wypadki, które zabezpiecza pogotowie ratunkowe, straż pożarna, miejscowe OSP i często LPR. <text:s text:c="2"/></text:p>
      <text:p text:style-name="P5"><text:soft-page-break/>W miejscowości naszej usytuowane są sklepy, punkty usługowe, przystanki, świetlica, biblioteka, OSP, klub piłkarski <text:s/>i plac zabaw dla dzieci. Poruszanie się ulicą przy takim natężeniu ruchu jest niemal niemożliwe, a <text:span text:style-name="T9">pobocza</text:span> <text:span text:style-name="T9">są nieutwardzone i</text:span> <text:s/><text:span text:style-name="T9">położone w bezpośredniej bliskości drogi, co stwarza zagrożenie życia i zdrowia osób zmuszonych do poruszania się przy i po jezdni</text:span> (w szczególności dzieci). </text:p>
      <text:p text:style-name="P5">Od wielu lat mieszkańcy Dziecinowa słyszą o budowie obwodnicy drogi DW801, jednakże na obietnicach kończą się działania administracji. W ostatnim czasie przeprowadzano remont drogi DW801, niestety odcinek na którym leży nasza miejscowość został pominięty. </text:p>
      <text:p text:style-name="P5"><text:span text:style-name="T9">Budowa chodnika pozwoli na odsunięcie i zabezpieczenie ruchu pieszego od jezdni,</text:span> co niewątpliwie poprawi bezpieczeństwo nasze i korzystających z drogi kierowców.</text:p>
      <text:p text:style-name="P7"><text:span text:style-name="Domyślna_20_czcionka_20_akapitu"><text:span text:style-name="T3">Kierując się troską o bezpieczeństwo naszych najmłodszych, oraz nas samych, prosimy Pana Marszałka oraz odpowiedzialne organy administracyjne o podjęcie działań zmierzających do budowy chodnika w naszej miejscowości. Nie czekajmy na nieszczęście, które może tutaj zdarzyć się w każdej chwili!</text:span></text:span><text:span text:style-name="Strong_20_Emphasis"><text:span text:style-name="T10"> </text:span></text:span></text:p>
      <text:p text:style-name="P7"><text:span text:style-name="Strong_20_Emphasis"><text:span text:style-name="T10">Prosimy o pozytywne rozpatrzenie naszej petycji i podjęcie dalszych kroków zmierzających do realizacji naszych wniosków.</text:span></text:span></text:p>
      <text:p text:style-name="P6"><text:span text:style-name="Strong_20_Emphasis"><text:span text:style-name="T10"><text:s text:c="105"/>W imieniu mieszkańców</text:span></text:span></text:p>
      <text:p text:style-name="P8"><text:span text:style-name="Strong_20_Emphasis"><text:span text:style-name="T10"><text:s text:c="114"/></text:span></text:span></text:p>
      <text:p text:style-name="P8"><text:span text:style-name="Strong_20_Emphasis"><text:span text:style-name="T10"><text:s text:c="120"/>Sołtys</text:span></text:span></text:p>
      <text:p text:style-name="P9"><text:span text:style-name="Strong_20_Emphasis"><text:span text:style-name="T10">W załączeniu: <text:s text:c="126"/></text:span></text:span></text:p>
      <text:p text:style-name="P9"><text:span text:style-name="Strong_20_Emphasis"><text:span text:style-name="T11">1)</text:span></text:span><text:span text:style-name="Strong_20_Emphasis"><text:span text:style-name="T10"> <text:s text:c="2"/>lista z podpisami <text:s text:c="124"/></text:span></text:span><text:span text:style-name="Strong_20_Emphasis"><text:span text:style-name="T11">2) <text:s/></text:span></text:span><text:span text:style-name="Strong_20_Emphasis"><text:span text:style-name="T10">zdjęcia miejscowości i DW 801</text:span></text:span></text:p>
      <text:p text:style-name="P6"/>
      <text:p text:style-name="P1">Do wiadomości:</text:p>
      <text:list xml:id="list8005895440324102118" text:style-name="L1">
        <text:list-item>
          <text:p text:style-name="P13">Marszałek Województwa Mazowieckiego</text:p>
        </text:list-item>
        <text:list-item>
          <text:p text:style-name="P13">MZDW w Warszawie</text:p>
        </text:list-item>
        <text:list-item>
          <text:p text:style-name="P13">Starosta Otwocki</text:p>
        </text:list-item>
        <text:list-item>
          <text:p text:style-name="P13">Rada Powiatu <text:span text:style-name="T1">Otwockiego</text:span></text:p>
        </text:list-item>
        <text:list-item>
          <text:p text:style-name="P13">Wójt Gminy Sobienie Jeziory</text:p>
        </text:list-item>
        <text:list-item>
          <text:p text:style-name="P13">Rada <text:span text:style-name="T1">G</text:span>miny <text:span text:style-name="T1">Sobienie Jezior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ny" style:default-outline-level="3" style:list-style-name="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Nagłówek_20_3_20_Znak" style:display-name="Nagłówek 3 Znak" style:family="text" style:parent-style-name="Domyślna_20_czcionka_20_akapitu">
      <style:text-properties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20:30:17.98</meta:creation-date>
    <dc:date>2019-03-08T20:31:17.18</dc:date>
    <meta:editing-duration>P0D</meta:editing-duration>
    <meta:editing-cycles>1</meta:editing-cycles>
    <meta:document-statistic meta:table-count="0" meta:image-count="0" meta:object-count="0" meta:page-count="2" meta:paragraph-count="29" meta:word-count="426" meta:character-count="4384" meta:non-whitespace-character-count="2684"/>
    <meta:generator>LibreOffice/4.0.2.2$Windows_x86 LibreOffice_project/4c82dcdd6efcd48b1d8bba66bfe1989deee49c3</meta:generator>
  </office:meta>
</office:document-meta>
</file>