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0d6884" officeooo:paragraph-rsid="000d6884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3pt" fo:font-weight="normal" officeooo:rsid="00129725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9"/>Załącznik nr 2</text:p>
      <text:p text:style-name="P1"><draw:frame draw:style-name="fr1" draw:name="1" text:anchor-type="as-char" svg:width="15.24cm" style:rel-width="scale" svg:height="3.5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 </text:p>
      <text:p text:style-name="P3"/>
      <text:p text:style-name="P6"><text:s text:c="68"/>miejscowość, data</text:p>
      <text:p text:style-name="P3"/>
      <text:p text:style-name="P6"><text:s text:c="75"/>...............….......................................................</text:p>
      <text:p text:style-name="P3"/>
      <text:p text:style-name="P3"/>
      <text:p text:style-name="P3"/>
      <text:p text:style-name="P3"/>
      <text:p text:style-name="P4"/>
      <text:p text:style-name="P2"><text:span text:style-name="T1">Imi</text:span><text:span text:style-name="T1">ę i nazwisko osoby wyrażającej zgodę </text:span></text:p>
      <text:p text:style-name="P7">na przetwarzanie danych osobowych </text:p>
      <text:p text:style-name="P7"><text:s/></text:p>
      <text:p text:style-name="P4"/>
      <text:p text:style-name="P7">…............................................................................</text:p>
      <text:p text:style-name="P3"/>
      <text:p text:style-name="P3"/>
      <text:p text:style-name="P1"><text:span text:style-name="T2">Klauzula wyra</text:span><text:span text:style-name="T2">żenia zgody na przetwarzanie danych osobowych przez osobę, kt</text:span><text:span text:style-name="T2">órej dane dotycz</text:span><text:span text:style-name="T2">ą</text:span></text:p>
      <text:p text:style-name="P3"/>
      <text:p text:style-name="P4"/>
      <text:p text:style-name="P4"/>
      <text:p text:style-name="P2"><text:span text:style-name="T3">Wyra</text:span><text:span text:style-name="T3">żam zgodę</text:span><text:span text:style-name="T4"> na przetwarzanie przez Ochotniczą Straż Pożarną w Dziecinowie,</text:span></text:p>
      <text:p text:style-name="P2"><text:span text:style-name="T4">Dziecinów 115, 08-443 Sobienie Jeziory, tel. 606407059, e-mail: </text:span><text:a xlink:type="simple" xlink:href="mailto:outre@op.pl"><text:span text:style-name="T6">outre@op.pl</text:span></text:a></text:p>
      <text:p text:style-name="P2"><text:span text:style-name="T4">moich danych osobowych w postaci danych zamieszczonych w formularzu rekrutacyjnym tj: <text:s/>imienia i nazwiska, daty urodzenia, PESEL-u, adresu zamieszkania oraz nr telefonu i e-maila, w celu mo</text:span><text:span text:style-name="T4">żliwości wzięcia udziału w Projekcie </text:span></text:p>
      <text:p text:style-name="P2"><text:span text:style-name="T4">pn. „Kurs </text:span><text:span text:style-name="T5">Kwalifikowanej Pierwszej Pomocy</text:span><text:span text:style-name="T4">” i ułatwienia kontaktu.</text:span></text:p>
      <text:p text:style-name="P2"><text:span text:style-name="T4">Zgoda na przetwarzanie danych osobowych</text:span><text:span text:style-name="T3"> jest udzielona dobrowolnie </text:span><text:span text:style-name="T4">na podstawie art. 6 ust.1 lit. a rozporz</text:span><text:span text:style-name="T4">ądzenia Parlamentu Europejskiego i Rady (UE) 2016/679 </text:span></text:p>
      <text:p text:style-name="P2"><text:span text:style-name="T4">z 27 kwietnia 2016 r. w sprawie ochrony osób fizycznych w zwi</text:span><text:span text:style-name="T4">ązku z przetwarzaniem danych osobowych i w sprawie swobodnego przepływu takich danych oraz uchylenia dyrektywy 95/46/WE (og</text:span><text:span text:style-name="T4">ólne rozporz</text:span><text:span text:style-name="T4">ądzenie o ochronie danych, dalej: RODO). Potwierdzam otrzymanie od Administratora Danych osobowych załącznika informacyjnego zgodnie art. 13 ust.1 i ust. 2 RODO, z kt</text:span><text:span text:style-name="T4">órym si</text:span><text:span text:style-name="T4">ę zapoznałem/am i przyjąłem/am do wiadomości. </text:span></text:p>
      <text:p text:style-name="P4"/>
      <text:p text:style-name="P4"/>
      <text:p text:style-name="P2"><text:span text:style-name="T1"><text:s text:c="95"/>Podpis osoby wyra</text:span><text:span text:style-name="T1">żającej zgodę </text:span></text:p>
      <text:p text:style-name="P4"/>
      <text:p text:style-name="P7"><text:s text:c="89"/></text:p>
      <text:p text:style-name="P7"><text:s text:c="91"/>…..................................................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9-02-24T12:28:38.64</meta:creation-date>
    <meta:editing-duration>P0D</meta:editing-duration>
    <meta:editing-cycles>2</meta:editing-cycles>
    <dc:date>2019-02-24T12:29:54.71</dc:date>
    <meta:document-statistic meta:table-count="0" meta:image-count="0" meta:object-count="1" meta:page-count="1" meta:paragraph-count="18" meta:word-count="172" meta:character-count="2019" meta:non-whitespace-character-count="1280"/>
  </office:meta>
</office:document-meta>
</file>