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octet-stream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Symbol" svg:font-family="Symbol"/>
    <style:font-face style:name="Times New Roman1" svg:font-family="'Times New Roman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1.191cm"/>
          <style:tab-stop style:position="18.461cm" style:type="right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>
        <style:tab-stops>
          <style:tab-stop style:position="14.002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.191cm"/>
          <style:tab-stop style:position="14.002cm"/>
          <style:tab-stop style:position="18.461cm" style:type="right"/>
        </style:tab-stops>
      </style:paragraph-properties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officeooo:paragraph-rsid="000431e6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1.191cm"/>
          <style:tab-stop style:position="14.002cm"/>
          <style:tab-stop style:position="18.461cm" style:type="right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14.002cm"/>
          <style:tab-stop style:position="15.002cm"/>
          <style:tab-stop style:position="15.252cm"/>
        </style:tab-stops>
      </style:paragraph-properties>
      <style:text-properties style:use-window-font-color="true" style:font-name="Times New Roman1" fo:font-size="10pt" fo:font-weight="normal" fo:background-color="transparent" style:font-name-asian="Times New Roman1" style:font-name-complex="Times New Roman1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1.191cm"/>
          <style:tab-stop style:position="18.461cm" style:type="right"/>
        </style:tab-stops>
      </style:paragraph-properties>
      <style:text-properties style:use-window-font-color="true" style:font-name="Times New Roman1" fo:font-size="10pt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00%" fo:text-align="center" style:justify-single-word="false"/>
    </style:style>
    <style:style style:name="P20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</style:style>
    <style:style style:name="P21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officeooo:paragraph-rsid="000431e6"/>
    </style:style>
    <style:style style:name="P22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</style:style>
    <style:style style:name="P23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</style:style>
    <style:style style:name="P24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25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26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2pt" fo:font-weight="normal" officeooo:paragraph-rsid="001b104d" fo:background-color="transparent" style:font-name-asian="Times New Roman1" style:font-name-complex="Times New Roman1"/>
    </style:style>
    <style:style style:name="P27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28" style:family="paragraph" style:parent-style-name="Standard" style:list-style-name="L7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29" style:family="paragraph" style:parent-style-name="Standard" style:list-style-name="L8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30" style:family="paragraph" style:parent-style-name="Standard" style:list-style-name="L8">
      <style:paragraph-properties fo:margin-left="-0.635cm" fo:margin-right="0cm" fo:line-height="100%" fo:text-align="start" style:justify-single-word="false" fo:text-indent="0.635cm" style:auto-text-indent="false"/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P31" style:family="paragraph" style:parent-style-name="Standard" style:list-style-name="L8">
      <style:paragraph-properties fo:margin-left="-0.635cm" fo:margin-right="0cm" fo:line-height="100%" fo:text-align="start" style:justify-single-word="false" fo:text-indent="0.635cm" style:auto-text-indent="false"/>
      <style:text-properties fo:color="#000000" style:font-name="Times New Roman1" fo:font-size="12pt" fo:font-weight="bold" fo:background-color="transparent" style:font-name-asian="Times New Roman1" style:font-name-complex="Times New Roman1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2pt" fo:font-weight="bold" officeooo:rsid="001b104d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size="12pt" fo:font-weight="normal" officeooo:rsid="000431e6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size="12pt" fo:font-weight="normal" officeooo:rsid="001b104d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1" fo:font-size="10pt" fo:font-weight="bold" fo:background-color="transparent" style:font-name-asian="Times New Roman1" style:font-name-complex="Times New Roman1"/>
    </style:style>
    <style:style style:name="T7" style:family="text">
      <style:text-properties style:use-window-font-color="true" style:font-name="Times New Roman1" fo:font-size="10.5pt" fo:font-weight="normal" fo:background-color="transparent" style:font-name-asian="Times New Roman1" style:font-name-complex="Times New Roman1"/>
    </style:style>
    <style:style style:name="T8" style:family="text">
      <style:text-properties style:use-window-font-color="true" style:font-name="Times New Roman" fo:font-size="12pt" fo:font-weight="bold" fo:background-color="transparent" style:font-name-asian="Times New Roman2" style:font-name-complex="Times New Roman1"/>
    </style:style>
    <style:style style:name="T9" style:family="text">
      <style:text-properties fo:font-variant="normal" fo:text-transform="none" fo:color="#006621" style:font-name="arial" fo:font-size="10.5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weight-asian="bold" style:font-name-complex="Times New Roman1" style:font-weight-complex="bold"/>
    </style:style>
    <style:style style:name="T10" style:family="text">
      <style:text-properties fo:font-variant="normal" fo:text-transform="none" fo:color="#006621" style:font-name="arial" fo:font-size="10.5pt" fo:letter-spacing="normal" fo:font-style="normal" style:text-underline-style="solid" style:text-underline-width="auto" style:text-underline-color="font-color" fo:font-weight="bold" officeooo:rsid="000431e6" style:text-underline-mode="continuous" style:text-overline-mode="continuous" style:text-line-through-mode="continuous" fo:background-color="transparent" style:font-name-asian="Times New Roman1" style:font-weight-asian="bold" style:font-name-complex="Times New Roman1" style:font-weight-complex="bold"/>
    </style:style>
    <style:style style:name="T11" style:family="text">
      <style:text-properties officeooo:rsid="001b104d"/>
    </style:style>
    <style:style style:name="T12" style:family="text">
      <style:text-properties officeooo:rsid="001be48f"/>
    </style:style>
    <style:style style:name="T13" style:family="text">
      <style:text-properties officeooo:rsid="001c17c2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1" text:anchor-type="as-char" svg:width="15.24cm" style:rel-width="scale" svg:height="3.59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REGULAMIN REKRUTACJI I UDZIAŁU W PROJEKCIE</text:p>
      <text:p text:style-name="P1">„KURS <text:span text:style-name="T11">KWALIFIKOWANEJ PIERWSZEJ POMOCY</text:span>”</text:p>
      <text:p text:style-name="P4"/>
      <text:p text:style-name="P1">§1</text:p>
      <text:p text:style-name="P1">Informacje ogólne</text:p>
      <text:list xml:id="list3864229458827676074" text:style-name="L1">
        <text:list-item>
          <text:p text:style-name="P20"><text:span text:style-name="T3">Regulamin określa ramowe zasady rekrutacji i kwalifikacji uczestników oraz warunki uczestnictwa w projekcie „Kurs </text:span><text:span text:style-name="T5">Kwalifikowanej Pierwszej Pomocy</text:span><text:span text:style-name="T3">” realizowanego przez </text:span><text:span text:style-name="T1">Ochotniczą Straż Pożarną w Dziecinowie,</text:span><text:span text:style-name="T6"> </text:span><text:span text:style-name="T1">w ramach projektu grantowego LGD Natura i Kultura „Pomysł na wolny czas”.</text:span></text:p>
        </text:list-item>
        <text:list-item>
          <text:p text:style-name="P21"><text:span text:style-name="T1">Udział w projekcie jest bezpłatny</text:span><text:span text:style-name="T3">, koszty jego organizacji pokrywane są </text:span><text:span text:style-name="T1">ze środków Unii Europejskiej w ramach „</text:span><text:span text:style-name="T8">strategii rozwoju lokalnego kierowanego przez społeczność” objętego Programem Rozwoju Obszarów Wiejskich na lata 2014-2020,</text:span><text:span text:style-name="T1"> oraz wkładu własnego OSP w Dziecinowie..</text:span></text:p>
        </text:list-item>
        <text:list-item>
          <text:p text:style-name="P24">Partnerami projektu są:</text:p>
        </text:list-item>
      </text:list>
      <text:p text:style-name="P2"><text:s text:c="18"/>Parafia pw. Św. Jana Chrzciciela w Warszawicach</text:p>
      <text:p text:style-name="P2"><text:s text:c="18"/>Stowarzyszenie Rozwoju Dziecinowa</text:p>
      <text:p text:style-name="P2"><text:s text:c="18"/>Publiczna Szkoła Podstawowa w Warszawicach</text:p>
      <text:p text:style-name="P2"><text:s text:c="18"/>KS „Wisła Dziecinów” <text:s text:c="17"/></text:p>
      <text:list xml:id="list5917738623106875058" text:style-name="L2">
        <text:list-item>
          <text:p text:style-name="P22"><text:span text:style-name="T3">Projekt realizowany jest w terminie</text:span><text:span text:style-name="T1"> od 15 stycznia do 14 kwietnia 2019 r. </text:span></text:p>
        </text:list-item>
      </text:list>
      <text:p text:style-name="P4"/>
      <text:p text:style-name="P1">§2</text:p>
      <text:p text:style-name="P1">Cel i zadania projekt</text:p>
      <text:p text:style-name="P9"><text:span text:style-name="T1"><text:s text:c="5"/></text:span><text:span text:style-name="T3">1. <text:s/>Głównym celem projektu jest rozszerzenie oferty edukacyjnej, wzmocnienie kapitału</text:span></text:p>
      <text:p text:style-name="P2"><text:s text:c="10"/>społecznego i zachowanie dziedzictwa lokalnego.</text:p>
      <text:p text:style-name="P3"><text:s text:c="2"/></text:p>
      <text:p text:style-name="P1">§3</text:p>
      <text:p text:style-name="P1">Beneficjenci projektu</text:p>
      <text:p text:style-name="P3"><text:s text:c="6"/>1. <text:s/>Projekt skierowany jest do trzech grup osób:</text:p>
      <text:p text:style-name="P3"><text:s text:c="13"/>1) <text:s/>Dzieci i młodzież do 26 roku życia.</text:p>
      <text:p text:style-name="P3"><text:s text:c="13"/>2) <text:s/>Osoby powyżej 50 roku życia.</text:p>
      <text:p text:style-name="P3"><text:s text:c="13"/>3) <text:s/>Osoby o niskich kwalifikacjach zawodowych (szczególnie osoby bez wykształcenia</text:p>
      <text:p text:style-name="P3"><text:s text:c="17"/>średniego)</text:p>
      <text:p text:style-name="P3"><text:s text:c="7"/>z terenu 7 gmin: Celestynów, Józefów, Karczew, Kołbiel, Osieck, Sobienie Jeziory, Wiązowna.</text:p>
      <text:p text:style-name="P5"/>
      <text:p text:style-name="P1">§4</text:p>
      <text:p text:style-name="P1">Zasady rekrutacji</text:p>
      <text:list xml:id="list5447100097216445450" text:style-name="L3">
        <text:list-item>
          <text:p text:style-name="P25">Postępowanie rekrutacyjne jest obligatoryjne dla wszystkich kandydatów deklarujących udział <text:s/>w Projekcie.</text:p>
        </text:list-item>
        <text:list-item>
          <text:p text:style-name="P25">Rekrutację <text:s/>przeprowadzi OSP w Dziecinowie na podstawie niniejszego Regulaminu.</text:p>
        </text:list-item>
        <text:list-item>
          <text:p text:style-name="P25">Działania rekrutacyjne obejmują następujące etapy:</text:p>
        </text:list-item>
      </text:list>
      <text:p text:style-name="P3"><text:s text:c="2"/>- ogłoszenie naboru otwartego do Projektu odbędzie się w następujących formach:</text:p>
      <text:p text:style-name="P11"><text:span text:style-name="T4">1) </text:span><text:span text:style-name="T3">ogłoszenie o rekrutacji na stronie internetowej projektu </text:span><text:span text:style-name="T1"><text:s/></text:span><text:a xlink:type="simple" xlink:href="http://osp.dziecinow.pl/"><text:span text:style-name="Citation">osp.dziecinow.pl</text:span></text:a><text:span text:style-name="Citation"><text:span text:style-name="T9"> <text:s/></text:span></text:span><text:span text:style-name="Citation"><text:span text:style-name="T10">i <text:s/></text:span></text:span><text:a xlink:type="simple" xlink:href="http://dziecinow.pl/"><text:span text:style-name="Citation">dziecinow.pl</text:span></text:a><text:span text:style-name="Citation"><text:span text:style-name="T10">,</text:span></text:span></text:p>
      <text:p text:style-name="P12"><text:span text:style-name="T3">na stronach <text:s/>internetowych Partnerów Projektu i stronach <text:s/>JST na terenach objętych Projektem.</text:span></text:p>
      <text:p text:style-name="P12"><text:span text:style-name="T3"/></text:p>
      <text:p text:style-name="P11"><text:soft-page-break/><text:span text:style-name="T4">2) </text:span><text:span text:style-name="T3">wypełnienie przez kandydata formularza rekrutacyjnego i innych dokumentów związanych z realizacją Projektu dostępnych na stronie internetowej</text:span><text:span text:style-name="T1"> <text:s text:c="3"/></text:span><text:a xlink:type="simple" xlink:href="http://osp.dziecinow.pl/"><text:span text:style-name="Citation">osp.dziecinow.pl</text:span></text:a><text:span text:style-name="Citation"><text:span text:style-name="T9"> <text:s/></text:span></text:span><text:span text:style-name="Citation"><text:span text:style-name="T10">i <text:s/></text:span></text:span><text:a xlink:type="simple" xlink:href="http://dziecinow.pl/"><text:span text:style-name="Citation">dziecinow.pl</text:span></text:a><text:span text:style-name="Citation"><text:span text:style-name="T10">,</text:span></text:span></text:p>
      <text:p text:style-name="P12"><text:span text:style-name="T3"><text:s text:c="12"/></text:span><text:span text:style-name="T4">3) </text:span><text:span text:style-name="T3">złożenie</text:span><text:span text:style-name="T1"> formularza rekrutacyjnego (załącznik nr 1)</text:span><text:span text:style-name="T3"> </text:span><text:span text:style-name="T1">w terminie do </text:span><text:span text:style-name="T2">06</text:span><text:span text:style-name="T1">.0</text:span><text:span text:style-name="T2">3</text:span><text:span text:style-name="T1">.2019r. </text:span></text:p>
      <text:p text:style-name="P3"><text:s text:c="3"/>w siedzibie <text:s text:c="4"/>Organizatora (Dziecinów 115, 08-443 Sobienie Jeziory, tel. 606407059).</text:p>
      <text:p text:style-name="P3">- <text:s/>weryfikacja przez OSP spełnienia przez kandydata kryteriów formalnych naboru. </text:p>
      <text:p text:style-name="P3">- <text:s/>nabór do projektu wg. zasad niniejszego Regulaminu i zatwierdzenie naboru przez OSP.</text:p>
      <text:p text:style-name="P3">- <text:s text:c="2"/>przygotowanie listy osób zakwalifikowanych do udziału w projekcie, powiadomienie kandydata o wynikach rekrutacji poprzez kontakt e-mailowy lub telefoniczny wskazany w deklaracji uczestnictwa.</text:p>
      <text:list xml:id="list6508171543471620116" text:style-name="L4">
        <text:list-item>
          <text:p text:style-name="P23"><text:span text:style-name="T3">4. Rekrutacja zostanie prowadzona w sposób jednorazowy, o zakwalifikowaniu się do Projektu, oprócz wymagań ujętych w par. 3 niniejszego regulaminu,</text:span><text:span text:style-name="T1"> decyduje kolejność zgłoszeń. Ilość miejsc jest ograniczona i nie może przekroczyć </text:span><text:span text:style-name="T2">16</text:span><text:span text:style-name="T1"> osób.</text:span></text:p>
        </text:list-item>
      </text:list>
      <text:p text:style-name="P10"><text:span text:style-name="T3">5. Po dokonaniu wyboru, uczestnik projektu musi potwierdzić udział poprzez <text:s/></text:span><text:span text:style-name="T1">podpisanie oświadczenia o wyrażeniu zgody na <text:s/>przetwarzanie danych osobowych</text:span><text:span text:style-name="T3"> </text:span><text:span text:style-name="T1">(załącznik nr 2).</text:span></text:p>
      <text:p text:style-name="P5"/>
      <text:p text:style-name="P1">§5</text:p>
      <text:p text:style-name="P1">Organizacja zajęć</text:p>
      <text:list xml:id="list7406824080877330678" text:style-name="L5">
        <text:list-item>
          <text:p text:style-name="P26">Kurs <text:span text:style-name="T11">Kwalifikowanej Pierwszej Pomocy przeprowadzony zostanie zgodnie z Rozporządzeniem Ministra Zdrowia z 19 marca 2007 roku w sprawie kursów w zakresie kwalifikacji pierwszej pomocy. </text:span><text:span text:style-name="T12">W ramach kursu przeprowadzonych zostanie 66h zajęć, w tym 25h zajęć teoretycznych i 41h zajęć praktycznych. </text:span><text:span text:style-name="T13">Kurs zakończy się państwowym egzaminem z zakresu wiedzy i umiejętności d objętych programem. Uczestnicy którzy pozytywnie zdadzą egzamin otzrymają certyfikat o ukończeniu kursu z zakresu KPP i uzyskają uprawnienia ratownika.</text:span></text:p>
        </text:list-item>
      </text:list>
      <text:p text:style-name="P3">W ramach Projektu zaplanowan<text:span text:style-name="T13">y jest także wykład nt. roli OSP</text:span> <text:s/><text:span text:style-name="T13">w dziedzinie podtrzymania lokalnego i kulturowego dziedzictwa na przestrzeni </text:span><text:s/><text:span text:style-name="T13">od powstawania OSP do czasów dzisiejszych.</text:span></text:p>
      <text:list xml:id="list328414586523875914" text:style-name="L6">
        <text:list-item>
          <text:p text:style-name="P27">Miejsce organizacji zajęć: Sala Widowiskowo- Koncertowa w Dziecinowie, Dziecinów 115</text:p>
        </text:list-item>
      </text:list>
      <text:p text:style-name="P3"><text:s text:c="12"/>Szczegóły dotyczące organizacji zajęć tj. dokładne daty, godziny zajęć oraz <text:s text:c="17"/></text:p>
      <text:p text:style-name="P3"><text:s text:c="12"/>plan zajęć będzie ustalony tuż po zakończeniu rekrutacji.</text:p>
      <text:list xml:id="list5489457097146281790" text:style-name="L7">
        <text:list-item>
          <text:p text:style-name="P28">Nie przewiduje się zwrotu kosztów dojazdu na wymienione wyżej zajęcia.</text:p>
        </text:list-item>
      </text:list>
      <text:p text:style-name="P4"/>
      <text:p text:style-name="P1">§6</text:p>
      <text:p text:style-name="P1">Postanowienia końcowe</text:p>
      <text:list xml:id="list759511998903948298" text:style-name="L8">
        <text:list-item>
          <text:p text:style-name="P29">Uczestnik Projektu zobowiązany jest do regularnego uczestnictwa we wszystkich planowanych zajęciach, potwierdzonych każdorazowo osobistym podpisem na liście obecności.</text:p>
        </text:list-item>
        <text:list-item>
          <text:p text:style-name="P30">Organizator zastrzega sobie prawo do dysponowania wszystkimi materiałami zarejestrowanymi dowolną techniką na różnych nośnikach audiowizualnych <text:s/>dla celów promocyjnych i sprawozdawczych związanych z Projektem.</text:p>
        </text:list-item>
        <text:list-item>
          <text:p text:style-name="P30">Uczestnicy Kursu wyrażają zgodę na publikowanie i przetwarzanie swoich danych osobowych.</text:p>
        </text:list-item>
        <text:list-item>
          <text:p text:style-name="P31">Zgłoszenie udziału w Kursie jest równoznaczne z akceptacją niniejszego regulaminu.</text:p>
        </text:list-item>
        <text:list-item>
          <text:p text:style-name="P30">Organizatorzy zastrzegają sobie prawo wprowadzenia zmian do niniejszego regulaminu.</text:p>
        </text:list-item>
      </text:list>
      <text:p text:style-name="P6"/>
      <text:p text:style-name="P16"><text:tab/> <text:s text:c="71"/>Opracował i zatwierdził Zarząd OSP</text:p>
      <text:p text:style-name="P8"><text:span text:style-name="T3"><text:s text:c="77"/></text:span><text:span text:style-name="T7"><text:s text:c="4"/>W imieniu Zarządu</text:span></text:p>
      <text:p text:style-name="P7"/>
      <text:p text:style-name="P7"/>
      <text:p text:style-name="P7"/>
      <text:p text:style-name="P7"/>
      <text:p text:style-name="P7"/>
      <text:p text:style-name="P17">Załączniki do Regulaminu rekrutacji i udziału w projekcie:</text:p>
      <text:p text:style-name="P18">załącznik nr 1 – Formularz zgłoszeniowy</text:p>
      <text:p text:style-name="P17">załącznik nr 2 – Oświadczenie o wyrażaniu zgody na przetwarzanie danych osobowych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Symbol" svg:font-family="Symbol"/>
    <style:font-face style:name="Times New Roman1" svg:font-family="'Times New Roman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4T11:28:31.29</meta:creation-date>
    <dc:date>2019-02-24T12:08:35.98</dc:date>
    <meta:editing-duration>PT9M44S</meta:editing-duration>
    <meta:editing-cycles>1</meta:editing-cycles>
    <meta:document-statistic meta:table-count="0" meta:image-count="0" meta:object-count="1" meta:page-count="3" meta:paragraph-count="62" meta:word-count="649" meta:character-count="5304" meta:non-whitespace-character-count="4307"/>
    <meta:generator>LibreOffice/4.0.2.2$Windows_x86 LibreOffice_project/4c82dcdd6efcd48b1d8bba66bfe1989deee49c3</meta:generator>
  </office:meta>
</office:document-meta>
</file>