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arial" svg:font-family="arial, sans-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191cm"/>
          <style:tab-stop style:position="14.002cm"/>
          <style:tab-stop style:position="18.461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191cm"/>
          <style:tab-stop style:position="18.461cm" style:type="right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4.002cm"/>
          <style:tab-stop style:position="15.002cm"/>
          <style:tab-stop style:position="15.252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.026cm" fo:margin-right="0cm" fo:line-height="100%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4.002cm"/>
          <style:tab-stop style:position="15.002cm"/>
          <style:tab-stop style:position="15.252cm"/>
        </style:tab-stops>
      </style:paragraph-properties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.191cm"/>
          <style:tab-stop style:position="18.461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end" style:justify-single-word="false">
        <style:tab-stops>
          <style:tab-stop style:position="14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1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officeooo:paragraph-rsid="000431e6"/>
    </style:style>
    <style:style style:name="P20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21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2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</style:style>
    <style:style style:name="P23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24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25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</style:style>
    <style:style style:name="P26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</style:style>
    <style:style style:name="P2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28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</style:style>
    <style:style style:name="P29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officeooo:paragraph-rsid="000431e6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cm" style:contextual-spacing="false" style:line-height-at-least="0.397cm" fo:text-align="start" style:justify-single-word="false" fo:widows="1"/>
    </style:style>
    <style:style style:name="P32" style:family="paragraph" style:parent-style-name="Text_20_body">
      <style:paragraph-properties fo:margin-top="0cm" fo:margin-bottom="0cm" style:contextual-spacing="false" style:line-height-at-least="0.397cm" fo:text-align="start" style:justify-single-word="false" fo:widows="1" fo:padding="0cm" fo:border="none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0431e6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1" fo:font-size="12pt" fo:font-weight="bold" fo:background-color="transparent" style:font-name-asian="Times New Roman2" style:font-name-complex="Times New Roman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fo:color="#0000ff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13" style:family="text">
      <style:text-properties fo:font-variant="normal" fo:text-transform="none" fo:color="#660099" style:font-name="arial" fo:font-size="13.5pt" fo:letter-spacing="normal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006621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6621" style:font-name="arial" fo:font-size="10.5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fo:font-variant="normal" fo:text-transform="none" fo:color="#006621" style:font-name="arial" fo:font-size="10.5pt" fo:letter-spacing="normal" fo:font-style="normal" style:text-underline-style="solid" style:text-underline-width="auto" style:text-underline-color="font-color" fo:font-weight="normal" officeooo:rsid="000431e6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7" style:family="text">
      <style:text-properties fo:font-variant="normal" fo:text-transform="none" fo:color="#006621" style:font-name="arial" fo:font-size="10.5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006621" style:font-name="arial" fo:font-size="10.5pt" fo:letter-spacing="normal" fo:font-style="normal" style:text-underline-style="solid" style:text-underline-width="auto" style:text-underline-color="font-color" fo:font-weight="bold" officeooo:rsid="000431e6" style:text-underline-mode="continuous" style:text-overline-mode="continuous" style:text-line-through-mode="continuous" fo:background-color="transparent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5.24cm" style:rel-width="scale" svg:height="3.5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1"/></text:p>
      <text:p text:style-name="P1"><text:span text:style-name="T1">REGULAMIN REKRUTACJI I UDZIA</text:span><text:span text:style-name="T1">ŁU W PROJEKCIE</text:span></text:p>
      <text:p text:style-name="P1"><text:span text:style-name="T1">„</text:span><text:span text:style-name="T1">KURS TA</text:span><text:span text:style-name="T1">ŃCA TOWARZYSKIEGO”</text:span></text:p>
      <text:p text:style-name="P13"/>
      <text:p text:style-name="P9">§1</text:p>
      <text:p text:style-name="P9">Informacje ogólne</text:p>
      <text:list xml:id="list3544569913327401276" text:style-name="L1">
        <text:list-item>
          <text:p text:style-name="P18"><text:span text:style-name="T2">Regulamin okre</text:span><text:span text:style-name="T2">śla ramowe zasady rekrutacji i kwalifikacji uczestnik</text:span><text:span text:style-name="T2">ów oraz warunki uczestnictwa w projekcie </text:span><text:span text:style-name="T2">„</text:span><text:span text:style-name="T2">Kurs Ta</text:span><text:span text:style-name="T2">ńca Towarzyskiego” realizowanego przez </text:span><text:span text:style-name="T1">Ochotniczą Straż Pożarną w Dziecinowie,</text:span><text:span text:style-name="T4"> </text:span><text:span text:style-name="T1">w ramach projektu grantowego LGD Natura i Kultura </text:span><text:span text:style-name="T1">„</text:span><text:span text:style-name="T1">Pomys</text:span><text:span text:style-name="T1">ł na wolny czas”.</text:span></text:p>
        </text:list-item>
        <text:list-item>
          <text:p text:style-name="P19"><text:span text:style-name="T1">Udział w projekcie jest bezpłatny</text:span><text:span text:style-name="T2">, koszty jego organizacji pokrywane są </text:span><text:span text:style-name="T1">ze środków Unii Europejskiej w ramach „</text:span><text:span text:style-name="T8">strategii rozwoju lokalnego kierowanego przez społeczność” objętego Programem Rozwoju Obszarów Wiejskich na lata 2014-2020,</text:span><text:span text:style-name="T1"> oraz wkładu własnego OSP w Dziecinowie..</text:span></text:p>
        </text:list-item>
        <text:list-item>
          <text:p text:style-name="P27"><text:span text:style-name="T2">Partnerami projektu s</text:span><text:span text:style-name="T2">ą:</text:span></text:p>
        </text:list-item>
      </text:list>
      <text:p text:style-name="P3"><text:span text:style-name="T2"><text:s text:c="18"/>Parafia pw. </text:span><text:span text:style-name="T2">Św. Jana Chrzciciela w Warszawicach</text:span></text:p>
      <text:p text:style-name="P10"><text:s text:c="18"/>Stowarzyszenie Rozwoju Dziecinowa</text:p>
      <text:p text:style-name="P3"><text:span text:style-name="T2"><text:s text:c="18"/>Publiczna Szko</text:span><text:span text:style-name="T2">ła Podstawowa w Warszawicach</text:span></text:p>
      <text:p text:style-name="P3"><text:span text:style-name="T2"><text:s text:c="18"/>KS </text:span><text:span text:style-name="T2">„</text:span><text:span text:style-name="T2">Wis</text:span><text:span text:style-name="T2">ła Dziecin</text:span><text:span text:style-name="T2">ów”</text:span></text:p>
      <text:p text:style-name="P7"><text:span text:style-name="T2"><text:s text:c="24"/>Gminny Zespół Ludowy„Kądziołeczka”z Osiecka</text:span></text:p>
      <text:list xml:id="list7771219477100540216" text:style-name="L2">
        <text:list-item>
          <text:p text:style-name="P20"><text:span text:style-name="T2">Projekt realizowany jest w terminie</text:span><text:span text:style-name="T1"> od 15 stycznia do 14 kwietnia 2019 r. </text:span></text:p>
        </text:list-item>
      </text:list>
      <text:p text:style-name="P13"/>
      <text:p text:style-name="P9">§2</text:p>
      <text:p text:style-name="P9">Cel i zadania projekt</text:p>
      <text:p text:style-name="P3"><text:span text:style-name="T1"><text:s text:c="5"/></text:span><text:span text:style-name="T2">1. <text:s/>G</text:span><text:span text:style-name="T2">ł</text:span><text:span text:style-name="T2">ównym celem projektu jest rozszerzenie oferty edukacyjnej, wzmocnienie kapita</text:span><text:span text:style-name="T2">łu</text:span></text:p>
      <text:p text:style-name="P3"><text:span text:style-name="T2"><text:s text:c="10"/>spo</text:span><text:span text:style-name="T2">łecznego i zachowanie dziedzictwa lokalnego.</text:span></text:p>
      <text:p text:style-name="P11"><text:s text:c="2"/></text:p>
      <text:p text:style-name="P9">§3</text:p>
      <text:p text:style-name="P9">Beneficjenci projektu</text:p>
      <text:p text:style-name="P11"><text:s text:c="6"/>1. <text:s/>Projekt skierowany jest do trzech grup osób:</text:p>
      <text:p text:style-name="P6"><text:span text:style-name="T2"><text:s text:c="13"/>1) <text:s/>Dzieci i m</text:span><text:span text:style-name="T2">łodzież do 26 roku życia.</text:span></text:p>
      <text:p text:style-name="P6"><text:span text:style-name="T2"><text:s text:c="13"/>2) <text:s/>Osoby powy</text:span><text:span text:style-name="T2">żej 50 roku życia.</text:span></text:p>
      <text:p text:style-name="P6"><text:span text:style-name="T2"><text:s text:c="13"/>3) Osoby o niskich kwalifikacjach zawodowych (szczególnie osoby bez wykszta</text:span><text:span text:style-name="T2">łcenia</text:span></text:p>
      <text:p text:style-name="P6"><text:span text:style-name="T2"><text:s text:c="17"/></text:span><text:span text:style-name="T2">średniego)</text:span></text:p>
      <text:p text:style-name="P6"><text:span text:style-name="T2"><text:s text:c="7"/>z terenu 7 gmin: Celestynów, Józefów, Karczew, Ko</text:span><text:span text:style-name="T2">łbiel, Osieck, Sobienie Jeziory, Wiązowna.</text:span></text:p>
      <text:p text:style-name="P14"/>
      <text:p text:style-name="P9">§4</text:p>
      <text:p text:style-name="P9">Zasady rekrutacji</text:p>
      <text:list xml:id="list2307222327157701358" text:style-name="L3">
        <text:list-item>
          <text:p text:style-name="P21"><text:span text:style-name="T2">Post</text:span><text:span text:style-name="T2">ępowanie rekrutacyjne jest obligatoryjne dla wszystkich kandydat</text:span><text:span text:style-name="T2">ów deklaruj</text:span><text:span text:style-name="T2">ących udział <text:s/>w Projekcie.</text:span></text:p>
        </text:list-item>
        <text:list-item>
          <text:p text:style-name="P21"><text:span text:style-name="T2">Rekrutacj</text:span><text:span text:style-name="T2">ę <text:s/>przeprowadzi OSP w Dziecinowie na podstawie niniejszego Regulaminu.</text:span></text:p>
        </text:list-item>
        <text:list-item>
          <text:p text:style-name="P21"><text:span text:style-name="T2">Dzia</text:span><text:span text:style-name="T2">łania rekrutacyjne obejmują następujące etapy:</text:span></text:p>
        </text:list-item>
      </text:list>
      <text:p text:style-name="P6"><text:span text:style-name="T2"><text:s text:c="2"/>- og</text:span><text:span text:style-name="T2">łoszenie naboru otwartego do Projektu odbędzie się w następujących formach:</text:span></text:p>
      <text:p text:style-name="P29"><text:span text:style-name="T3">1) </text:span><text:span text:style-name="T2">ogłoszenie o rekrutacji na stronie internetowej projektu </text:span><text:span text:style-name="T1"><text:s/></text:span><text:a xlink:type="simple" xlink:href="http://osp.dziecinow.pl/"><text:span text:style-name="Citation">osp.dziecinow.pl</text:span></text:a><text:span text:style-name="Citation"><text:span text:style-name="T17"> <text:s/></text:span></text:span><text:span text:style-name="Citation"><text:span text:style-name="T18">i <text:s/></text:span></text:span><text:a xlink:type="simple" xlink:href="http://dziecinow.pl/"><text:span text:style-name="Citation">dziecinow.pl</text:span></text:a><text:span text:style-name="Citation"><text:span text:style-name="T18">,</text:span></text:span></text:p>
      <text:p text:style-name="P29"><text:soft-page-break/><text:span text:style-name="Citation"><text:span text:style-name="T16"/></text:span></text:p>
      <text:p text:style-name="P8"><text:span text:style-name="T2">na stronach <text:s/>internetowych Partnerów Projektu i stronach <text:s/>JST na terenach obj</text:span><text:span text:style-name="T2">ętych Projektem.</text:span></text:p>
      <text:p text:style-name="P29"><text:span text:style-name="T3">2) </text:span><text:span text:style-name="T2">wypełnienie przez kandydata formularza rekrutacyjnego i innych dokumentów związanych z realizacją Projektu dostępnych na stronie internetowej</text:span><text:span text:style-name="T1"> <text:s text:c="3"/></text:span><text:a xlink:type="simple" xlink:href="http://osp.dziecinow.pl/"><text:span text:style-name="Citation">osp.dziecinow.pl</text:span></text:a><text:span text:style-name="Citation"><text:span text:style-name="T17"> <text:s/></text:span></text:span><text:span text:style-name="Citation"><text:span text:style-name="T18">i <text:s/></text:span></text:span><text:a xlink:type="simple" xlink:href="http://dziecinow.pl/"><text:span text:style-name="Citation">dziecinow.pl</text:span></text:a><text:span text:style-name="Citation"><text:span text:style-name="T18">,</text:span></text:span></text:p>
      <text:p text:style-name="P30"><text:span text:style-name="T2"><text:s text:c="12"/></text:span><text:span text:style-name="T3">3) </text:span><text:span text:style-name="T2">złożenie</text:span><text:span text:style-name="T1"> formularza rekrutacyjnego (załącznik nr 1)</text:span><text:span text:style-name="T2"> </text:span><text:span text:style-name="T1">w terminie do 20.01.2019r. </text:span></text:p>
      <text:p text:style-name="P11"><text:s text:c="3"/>w siedzibie <text:s text:c="4"/>Organizatora (Dziecinów 115, 08-443 Sobienie Jeziory, tel. 606407059).</text:p>
      <text:p text:style-name="P6"><text:span text:style-name="T2">- <text:s/>weryfikacja przez OSP spe</text:span><text:span text:style-name="T2">łnienia przez kandydata kryteri</text:span><text:span text:style-name="T2">ów formalnych naboru. </text:span></text:p>
      <text:p text:style-name="P11">- <text:s/>nabór do projektu wg. zasad niniejszego Regulaminu i zatwierdzenie naboru przez OSP.</text:p>
      <text:p text:style-name="P6"><text:span text:style-name="T2">- <text:s text:c="2"/>przygotowanie listy osób zakwalifikowanych do udzia</text:span><text:span text:style-name="T2">łu w projekcie, powiadomienie kandydata o wynikach rekrutacji poprzez kontakt e-mailowy lub telefoniczny wskazany w deklaracji uczestnictwa.</text:span></text:p>
      <text:list xml:id="list664930096334537011" text:style-name="L4">
        <text:list-item>
          <text:p text:style-name="P22"><text:span text:style-name="T2">4. Rekrutacja zostanie prowadzona w sposób jednorazowy, o zakwalifikowaniu si</text:span><text:span text:style-name="T2">ę do Projektu, opr</text:span><text:span text:style-name="T2">ócz wymaga</text:span><text:span text:style-name="T2">ń ujętych w par. 3 niniejszego regulaminu,</text:span><text:span text:style-name="T1"> decyduje kolejność zgłoszeń. Ilość miejsc jest ograniczona i nie może przekroczyć 24 os</text:span><text:span text:style-name="T1">ób (12 kobiet i 12 m</text:span><text:span text:style-name="T1">ężczyzn).</text:span></text:p>
        </text:list-item>
      </text:list>
      <text:p text:style-name="P6"><text:span text:style-name="T2">5. Po dokonaniu wyboru, uczestnik projektu musi potwierdzi</text:span><text:span text:style-name="T2">ć udział poprzez <text:s/></text:span><text:span text:style-name="T1">podpisanie oświadczenia o wyrażeniu zgody na <text:s/>przetwarzanie danych osobowych</text:span><text:span text:style-name="T2"> </text:span><text:span text:style-name="T1">(załącznik nr 2).</text:span></text:p>
      <text:p text:style-name="P14"/>
      <text:p text:style-name="P9">§5</text:p>
      <text:p text:style-name="P1"><text:span text:style-name="T1">Organizacja zaj</text:span><text:span text:style-name="T1">ęć</text:span></text:p>
      <text:list xml:id="list4786141559516924168" text:style-name="L5">
        <text:list-item>
          <text:p text:style-name="P23"><text:span text:style-name="T2">Kurs Ta</text:span><text:span text:style-name="T2">ńca Towarzyskiego przewiduje trzy etapy kursu:</text:span></text:p>
        </text:list-item>
      </text:list>
      <text:p text:style-name="P11">- etap podstawowy 15 godzin</text:p>
      <text:p text:style-name="P6"><text:span text:style-name="T2">- etap </text:span><text:span text:style-name="T2">średniozaawansowany 15 godzin</text:span></text:p>
      <text:p text:style-name="P11">- etap zaawansowany 15 godzin</text:p>
      <text:p text:style-name="P6"><text:span text:style-name="T2">W ramach Projektu zaplanowane s</text:span><text:span text:style-name="T2">ą także 4-godzinne warsztaty </text:span><text:span text:style-name="T2">„</text:span><text:span text:style-name="T2">Polskie ta</text:span><text:span text:style-name="T2">ńce narodowe, jako część lokalnego dziedzictwa kulturowego”. </text:span></text:p>
      <text:list xml:id="list5261846048507779591" text:style-name="L6">
        <text:list-item>
          <text:p text:style-name="P24"><text:span text:style-name="T2">Miejsce organizacji zaj</text:span><text:span text:style-name="T2">ęć: Sala Widowiskowo- Koncertowa w Dziecinowie, Dziecin</text:span><text:span text:style-name="T2">ów 115</text:span></text:p>
        </text:list-item>
      </text:list>
      <text:p text:style-name="P6"><text:span text:style-name="T2"><text:s text:c="12"/>Szczegó</text:span><text:span text:style-name="T2">ły dotyczące organizacji zajęć tj. dokładne daty, godziny zajęć oraz <text:s text:c="17"/></text:span></text:p>
      <text:p text:style-name="P6"><text:span text:style-name="T2"><text:s text:c="12"/>plan zaj</text:span><text:span text:style-name="T2">ęć będzie ustalony tuż po zakończeniu rekrutacji.</text:span></text:p>
      <text:list xml:id="list3381790987468068470" text:style-name="L7">
        <text:list-item>
          <text:p text:style-name="P25"><text:span text:style-name="T2">Nie przewiduje si</text:span><text:span text:style-name="T2">ę zwrotu koszt</text:span><text:span text:style-name="T2">ów dojazdu na wymienione wy</text:span><text:span text:style-name="T2">żej zajęcia.</text:span></text:p>
        </text:list-item>
      </text:list>
      <text:p text:style-name="P13"/>
      <text:p text:style-name="P9">§6</text:p>
      <text:p text:style-name="P1"><text:span text:style-name="T1">Postanowienia ko</text:span><text:span text:style-name="T1">ńcowe</text:span></text:p>
      <text:list xml:id="list5607986130170582036" text:style-name="L8">
        <text:list-item>
          <text:p text:style-name="P26"><text:span text:style-name="T2">Uczestnik Projektu zobowi</text:span><text:span text:style-name="T2">ązany jest do regularnego uczestnictwa we wszystkich planowanych zajęciach, potwierdzonych każdorazowo osobistym podpisem na liście obecności.</text:span></text:p>
        </text:list-item>
        <text:list-item>
          <text:p text:style-name="P28"><text:span text:style-name="T11">Organizator zastrzega sobie prawo do dysponowania wszystkimi materia</text:span><text:span text:style-name="T11">łami zarejestrowanymi dowolną techniką na r</text:span><text:span text:style-name="T11">ó</text:span><text:span text:style-name="T11">żnych nośnikach audiowizualnych <text:s/>dla cel</text:span><text:span text:style-name="T11">ów promocyjnych i sprawozdawczych zwi</text:span><text:span text:style-name="T11">ązanych z Projektem.</text:span></text:p>
        </text:list-item>
        <text:list-item>
          <text:p text:style-name="P28"><text:span text:style-name="T11">Uczestnicy Kursu wyra</text:span><text:span text:style-name="T11">żają zgodę na publikowanie i przetwarzanie swoich danych osobowych.</text:span></text:p>
        </text:list-item>
        <text:list-item>
          <text:p text:style-name="P28"><text:span text:style-name="T12">Zg</text:span><text:span text:style-name="T12">łoszenie udziału w Kursie jest r</text:span><text:span text:style-name="T12">ównoznaczne z akceptacj</text:span><text:span text:style-name="T12">ą niniejszego regulaminu.</text:span></text:p>
        </text:list-item>
        <text:list-item>
          <text:p text:style-name="P28"><text:span text:style-name="T11">Organizatorzy zastrzegaj</text:span><text:span text:style-name="T11">ą sobie prawo wprowadzenia zmian do niniejszego regulaminu.</text:span></text:p>
        </text:list-item>
      </text:list>
      <text:p text:style-name="P15"/>
      <text:p text:style-name="P2"><text:span text:style-name="T2"><text:tab/> <text:s text:c="71"/>Opracowa</text:span><text:span text:style-name="T2">ł i zatwierdził Zarząd OSP</text:span></text:p>
      <text:p text:style-name="P2"><text:span text:style-name="T2"><text:s text:c="77"/></text:span><text:span text:style-name="T7"><text:s text:c="4"/>W imieniu Zarz</text:span><text:span text:style-name="T7">ądu</text:span></text:p>
      <text:p text:style-name="P16"/>
      <text:p text:style-name="P16"/>
      <text:p text:style-name="P16"/>
      <text:p text:style-name="P16"/>
      <text:p text:style-name="P16"/>
      <text:p text:style-name="P5"><text:span text:style-name="T5">Za</text:span><text:span text:style-name="T5">łączniki do Regulaminu rekrutacji i udziału w projekcie:</text:span></text:p>
      <text:p text:style-name="P4"><text:span text:style-name="T5">za</text:span><text:span text:style-name="T5">łącznik nr 1 </text:span><text:span text:style-name="T5">–</text:span><text:span text:style-name="T5"> Formularz zg</text:span><text:span text:style-name="T5">łoszeniowy</text:span></text:p>
      <text:p text:style-name="P5"><text:span text:style-name="T5">za</text:span><text:span text:style-name="T5">łącznik nr 2 </text:span><text:span text:style-name="T5">–</text:span><text:span text:style-name="T5"> O</text:span><text:span text:style-name="T5">świadczenie o wyrażaniu zgody na przetwarzanie danych osobowych.</text:span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arial" svg:font-family="arial, sans-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9-01-13T09:57:29.79</meta:creation-date>
    <meta:editing-duration>P0D</meta:editing-duration>
    <meta:editing-cycles>2</meta:editing-cycles>
    <dc:date>2019-01-13T10:09:37.75</dc:date>
    <meta:document-statistic meta:table-count="0" meta:image-count="0" meta:object-count="1" meta:page-count="3" meta:paragraph-count="66" meta:word-count="599" meta:character-count="4933" meta:non-whitespace-character-count="3986"/>
  </office:meta>
</office:document-meta>
</file>