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leObj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leObj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83cm" fo:margin-left="0cm" table:align="left" style:may-break-between-rows="true" style:writing-mode="lr-tb"/>
    </style:style>
    <style:style style:name="Tabela1.A" style:family="table-column">
      <style:table-column-properties style:column-width="2.037cm"/>
    </style:style>
    <style:style style:name="Tabela1.B" style:family="table-column">
      <style:table-column-properties style:column-width="1.36cm"/>
    </style:style>
    <style:style style:name="Tabela1.F" style:family="table-column">
      <style:table-column-properties style:column-width="1.023cm"/>
    </style:style>
    <style:style style:name="Tabela1.G" style:family="table-column">
      <style:table-column-properties style:column-width="1.307cm"/>
    </style:style>
    <style:style style:name="Tabela1.M" style:family="table-column">
      <style:table-column-properties style:column-width="1.376cm"/>
    </style:style>
    <style:style style:name="Tabela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margin-left="0.25cm" fo:margin-right="0cm" fo:line-height="100%" fo:text-align="start" style:justify-single-word="false" fo:text-indent="2.254cm" style:auto-text-indent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0.751cm" fo:margin-right="0cm" fo:line-height="100%" fo:text-align="justify" style:justify-single-word="false" fo:text-indent="-0.501cm" style:auto-text-indent="false"/>
    </style:style>
    <style:style style:name="P6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officeooo:paragraph-rsid="001ed5d1" fo:background-color="transparent" style:font-name-asian="Calibri1" style:font-name-complex="Calibri1"/>
    </style:style>
    <style:style style:name="P8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ed5d1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start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.751cm" fo:margin-right="0cm" fo:line-height="100%" fo:text-align="justify" style:justify-single-word="false" fo:text-indent="-0.5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Segoe UI Symbol" fo:font-size="12pt" fo:font-weight="normal" fo:background-color="transparent" style:font-name-asian="Segoe UI Symbol" style:font-name-complex="Segoe UI Symbol"/>
    </style:style>
    <style:style style:name="T6" style:family="text">
      <style:text-properties style:use-window-font-color="true" style:font-name="Segoe UI Symbol" fo:font-size="12pt" fo:font-weight="bold" fo:background-color="transparent" style:font-name-asian="Segoe UI Symbol" style:font-name-complex="Segoe UI Symbol"/>
    </style:style>
    <style:style style:name="T7" style:family="text">
      <style:text-properties fo:color="#00000a" style:font-name="Times New Roman" fo:font-size="11pt" fo:font-weight="bold" fo:background-color="transparent" style:font-name-asian="Times New Roman" style:font-name-complex="Times New Roman"/>
    </style:style>
    <style:style style:name="T8" style:family="text">
      <style:text-properties fo:color="#00000a" style:font-name="Times New Roman" fo:font-size="11pt" fo:font-weight="normal" fo:background-color="transparent" style:font-name-asian="Times New Roman" style:font-name-complex="Times New Roman"/>
    </style:style>
    <style:style style:name="T9" style:family="text">
      <style:text-properties fo:color="#00000a" style:font-name="Times New Roman" fo:font-size="11pt" fo:font-style="italic" fo:font-weight="normal" fo:background-color="transparent" style:font-name-asian="Times New Roman" style:font-name-complex="Times New Roman"/>
    </style:style>
    <style:style style:name="T10" style:family="text"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T11" style:family="text">
      <style:text-properties fo:color="#00000a" style:font-name="Segoe UI Symbol" fo:font-size="11pt" fo:font-weight="bold" fo:background-color="transparent" style:font-name-asian="Segoe UI Symbol" style:font-name-complex="Segoe UI Symbol"/>
    </style:style>
    <style:style style:name="T12" style:family="text">
      <style:text-properties fo:color="#00000a" style:font-name="Segoe UI Symbol" fo:font-size="12pt" fo:font-weight="normal" fo:background-color="transparent" style:font-name-asian="Segoe UI Symbol" style:font-name-complex="Segoe UI Symbol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13"/>Załącznik nr 1</text:span></text:p>
      <text:p text:style-name="P6"/>
      <text:p text:style-name="P2"><draw:frame draw:style-name="fr1" draw:name="1" text:anchor-type="as-char" svg:width="17.127cm" style:rel-width="scale" svg:height="3.59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9"/>
      <text:p text:style-name="P11"/>
      <text:p text:style-name="P11"/>
      <text:p text:style-name="P11"/>
      <text:p text:style-name="P3"><text:span text:style-name="T2"><text:s text:c="15"/></text:span><text:span text:style-name="T3"><text:s text:c="2"/>FORMULARZ REKRUTACYJNY </text:span></text:p>
      <text:p text:style-name="P2"><text:span text:style-name="T1"><text:s text:c="47"/></text:span><text:span text:style-name="T2"><text:s text:c="3"/>do projektu </text:span><text:span text:style-name="T2">„</text:span><text:span text:style-name="T2"> Kurs Ta</text:span><text:span text:style-name="T2">ńca Towarzyskiego”</text:span></text:p>
      <text:p text:style-name="P11"/>
      <text:p text:style-name="P11"/>
      <text:p text:style-name="P9"><text:s text:c="106"/>…....................................</text:p>
      <text:p text:style-name="P2"><text:span text:style-name="T1"><text:s text:c="111"/>(data i godzina w p</text:span><text:span text:style-name="T1">ływu)</text:span></text:p>
      <text:p text:style-name="P11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B" table:number-columns-repeated="5"/>
        <table:table-column table:style-name="Tabela1.M"/>
        <table:table-row>
          <table:table-cell table:style-name="Tabela1.A1" table:number-columns-spanned="13" office:value-type="string">
            <text:p text:style-name="P10"><text:s text:c="55"/>DANE PODSTA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3" office:value-type="string">
            <text:p text:style-name="P2"><text:span text:style-name="T1">Imi</text:span><text:span text:style-name="T1">ę: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3" office:value-type="string">
            <text:p text:style-name="P9">Nazwisko: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2"><text:span text:style-name="T1">P</text:span><text:span text:style-name="T1">łeć:</text:span></text:p>
            <text:p text:style-name="P4"><text:span text:style-name="T1"><text:s text:c="10"/></text:span><text:span text:style-name="T5">☐</text:span><text:span text:style-name="T1"> <text:s/>Kobieta</text:span></text:p>
            <text:p text:style-name="P4"><text:span text:style-name="T1"><text:s text:c="10"/></text:span><text:span text:style-name="T5">☐</text:span><text:span text:style-name="T1"> <text:s/>M</text:span><text:span text:style-name="T1">ężczyzna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9">Data urodzenia:</text:p>
            <text:p text:style-name="P11"/>
            <text:p text:style-name="P9"><text:s text:c="4"/>___ ___ ___ ___ <text:s text:c="4"/>___ ___ <text:s text:c="4"/>___ 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9">PESEL</text:p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table:number-columns-spanned="13" office:value-type="string">
            <text:p text:style-name="P2"><text:span text:style-name="T1">Przynale</text:span><text:span text:style-name="T1">żność do grup</text:span></text:p>
            <text:p text:style-name="P9">defaworyzowanych:</text:p>
            <text:p text:style-name="P11"/>
            <text:p text:style-name="P4"><text:span text:style-name="T1"><text:s/></text:span><text:span text:style-name="T5">☐</text:span><text:span text:style-name="T1"> Dzieci i m</text:span><text:span text:style-name="T1">łodzież do 26 roku życia.</text:span></text:p>
            <text:p text:style-name="P4"><text:span text:style-name="T1"><text:s/></text:span><text:span text:style-name="T5">☐</text:span><text:span text:style-name="T1"> Osoby powy</text:span><text:span text:style-name="T1">żej 50 roku życia.</text:span></text:p>
            <text:p text:style-name="P4"><text:span text:style-name="T1"><text:s/></text:span><text:span text:style-name="T5">☐</text:span><text:span text:style-name="T1"> Osoby o niskich kwalifikacjach zawodowych (szczególnie osoby bez wykszta</text:span><text:span text:style-name="T1">łcenia średniego)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3" office:value-type="string">
            <text:p text:style-name="P10"><text:s text:c="53"/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3" office:value-type="string">
            <text:p text:style-name="P2"><text:span text:style-name="T1">Miejscowo</text:span><text:span text:style-name="T1">ść: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3" office:value-type="string">
            <text:p text:style-name="P9">Ulica/nr domu: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3" office:value-type="string">
            <text:p text:style-name="P9">Kod pocztowy</text:p>
            <text:p text:style-name="P9">i pocz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3" office:value-type="string">
            <text:p text:style-name="P9">Gmina: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3" office:value-type="string">
            <text:p text:style-name="P2"><text:span text:style-name="T1"><text:s text:c="50"/></text:span><text:span text:style-name="T2"><text:s text:c="7"/>DANE KONTAKT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3" office:value-type="string">
            <text:p text:style-name="P9">Telefon: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3" office:value-type="string">
            <text:p text:style-name="P9">E-mail: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text:span text:style-name="T1"/></text:p>
      <text:p text:style-name="P7"/>
      <text:p text:style-name="P12"><draw:frame draw:style-name="fr1" draw:name="Obiekt1" text:anchor-type="as-char" svg:width="16.981cm" style:rel-width="scale" svg:height="3.598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11"/>
      <text:p text:style-name="P11"/>
      <text:p text:style-name="P11"/>
      <text:p text:style-name="P11"/>
      <text:p text:style-name="P11"/>
      <text:p text:style-name="P2"><text:span text:style-name="T7">O</text:span><text:span text:style-name="T7">ŚWIADCZENIA</text:span></text:p>
      <text:p text:style-name="P11"/>
      <text:p text:style-name="P5"><text:span text:style-name="T10">1. <text:s/>O</text:span><text:span text:style-name="T10">świadczam, że świadomy/-a odpowiedzialności karnej za fałszywe zeznania wynikające z art. 233 (podanie nieprawdy lub zatajenie nieprawdy) ustawy z dnia 6 czerwca 1997 r. Kodeks karny (Dz. U. z 1997 r., Nr 88, poz. 553 ze zm.) zawarte w niniejszym formularzu informacje są zgodne z prawdą oraz stanem faktycznym.</text:span></text:p>
      <text:p text:style-name="P15"/>
      <text:p text:style-name="P2"><text:span text:style-name="T8"><text:s text:c="2"/>2. <text:s text:c="2"/>O</text:span><text:span text:style-name="T8">świadczam, że zapoznałem/am się z regulaminem udziału i rekrutacji w w/w projekcie, akceptuję jego</text:span></text:p>
      <text:p text:style-name="P2"><text:span text:style-name="T8"><text:s text:c="8"/>warunki i </text:span><text:span text:style-name="T7">wyra</text:span><text:span text:style-name="T7">żam zgodę na uczestnictwo w projekcie.</text:span></text:p>
      <text:p text:style-name="P11"/>
      <text:p text:style-name="P2"><text:span text:style-name="T8"><text:s text:c="2"/>3. <text:s text:c="2"/>O</text:span><text:span text:style-name="T8">świadczam, że zgodnie z wymogami <text:s/>projektu jestem uprawniony do uczestnictwa w projekcie i</text:span></text:p>
      <text:p text:style-name="P2"><text:span text:style-name="T8"><text:s text:c="8"/>spe</text:span><text:span text:style-name="T8">łniam przynajmniej jeden z trzech przedstawionych warunk</text:span><text:span text:style-name="T8">ów (</text:span><text:span text:style-name="T9">prosz</text:span><text:span text:style-name="T9">ę zaznaczyć x</text:span><text:span text:style-name="T8">):</text:span></text:p>
      <text:p text:style-name="P11"/>
      <text:p text:style-name="P2"><text:span text:style-name="T8"><text:s/></text:span><text:span text:style-name="T7"><text:s text:c="7"/></text:span><text:span text:style-name="T11">☐</text:span><text:span text:style-name="T8"> <text:s text:c="2"/></text:span><text:span text:style-name="T10">Dzieci i m</text:span><text:span text:style-name="T10">łodzież do 26 roku życia.</text:span></text:p>
      <text:p text:style-name="P4"><text:span text:style-name="T1"><text:s text:c="6"/></text:span><text:span text:style-name="T2"><text:s/></text:span><text:span text:style-name="T6">☐</text:span><text:span text:style-name="T1"> <text:s text:c="2"/>Osoby powy</text:span><text:span text:style-name="T1">żej 50 roku życia.</text:span></text:p>
      <text:p text:style-name="P2"><text:span text:style-name="T10"><text:s text:c="7"/></text:span><text:span text:style-name="T12">☐</text:span><text:span text:style-name="T10"> <text:s text:c="2"/></text:span><text:span text:style-name="T8">Osoby o niskich kwalifikacjach zawodowych (szczególnie osoby bez wykszta</text:span><text:span text:style-name="T8">łcenia średniego)</text:span></text:p>
      <text:p text:style-name="P11"/>
      <text:p text:style-name="P14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9">…..................................................... <text:s text:c="38"/>…............................................................</text:p>
      <text:p text:style-name="P2"><text:span text:style-name="T1"><text:s text:c="8"/>(miejscowo</text:span><text:span text:style-name="T1">ść i data) <text:s text:c="71"/>(czytelny podpis)</text:span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9-01-13T10:10:18.15</meta:creation-date>
    <meta:editing-duration>P0D</meta:editing-duration>
    <meta:editing-cycles>2</meta:editing-cycles>
    <dc:date>2019-01-13T10:13:17.85</dc:date>
    <meta:document-statistic meta:table-count="1" meta:image-count="0" meta:object-count="2" meta:page-count="2" meta:paragraph-count="42" meta:word-count="210" meta:character-count="2279" meta:non-whitespace-character-count="1336"/>
  </office:meta>
</office:document-meta>
</file>