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1018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a1018"/>
    </style:style>
    <style:style style:name="P3" style:family="paragraph" style:parent-style-name="Standard">
      <style:text-properties officeooo:paragraph-rsid="0020e7f7"/>
    </style:style>
    <style:style style:name="P4" style:family="paragraph" style:parent-style-name="Standard">
      <style:text-properties officeooo:paragraph-rsid="0021dacd"/>
    </style:style>
    <style:style style:name="P5" style:family="paragraph" style:parent-style-name="Standard">
      <style:text-properties officeooo:paragraph-rsid="0024b4fa"/>
    </style:style>
    <style:style style:name="P6" style:family="paragraph" style:parent-style-name="Standard">
      <style:text-properties officeooo:paragraph-rsid="00252c75"/>
    </style:style>
    <style:style style:name="P7" style:family="paragraph" style:parent-style-name="Standard">
      <style:text-properties fo:font-style="normal" fo:font-weight="normal" officeooo:paragraph-rsid="0026ea81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paragraph-rsid="002af94a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2e783d" officeooo:paragraph-rsid="002e783d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2ca641" officeooo:paragraph-rsid="002ca641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321ce4" officeooo:paragraph-rsid="00321ce4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321ce4" officeooo:paragraph-rsid="00362fd9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321ce4" officeooo:paragraph-rsid="003b4731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rsid="00321ce4" officeooo:paragraph-rsid="003cf61a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321ce4" officeooo:paragraph-rsid="0044b352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rsid="00321ce4" officeooo:paragraph-rsid="0046889b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rsid="00362fd9" officeooo:paragraph-rsid="00362fd9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rsid="0037b6dd" officeooo:paragraph-rsid="00396bd5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fo:font-weight="normal" officeooo:rsid="00396bd5" officeooo:paragraph-rsid="00396bd5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fo:font-weight="normal" officeooo:rsid="003b4731" officeooo:paragraph-rsid="003b4731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fo:font-weight="normal" officeooo:rsid="003ecdcd" officeooo:paragraph-rsid="003cf61a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fo:font-weight="normal" officeooo:rsid="00435e81" officeooo:paragraph-rsid="00435e81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style="normal" fo:font-weight="normal" officeooo:rsid="00435e81" officeooo:paragraph-rsid="0046889b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style="normal" fo:font-weight="normal" officeooo:rsid="003c2792" officeooo:paragraph-rsid="003cf61a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tyle="normal" fo:font-weight="bold" officeooo:rsid="002970a6" officeooo:paragraph-rsid="002af94a" style:font-style-asian="normal" style:font-weight-asian="bold" style:font-style-complex="normal" style:font-weight-complex="bold"/>
    </style:style>
    <style:style style:name="P26" style:family="paragraph" style:parent-style-name="Standard">
      <style:text-properties fo:font-style="normal" fo:font-weight="bold" officeooo:rsid="00321ce4" officeooo:paragraph-rsid="00396bd5" style:font-style-asian="normal" style:font-weight-asian="bold" style:font-style-complex="normal" style:font-weight-complex="bold"/>
    </style:style>
    <style:style style:name="P27" style:family="paragraph" style:parent-style-name="Standard">
      <style:text-properties fo:font-style="normal" fo:font-weight="bold" officeooo:rsid="00321ce4" officeooo:paragraph-rsid="00362fd9" style:font-style-asian="normal" style:font-weight-asian="bold" style:font-style-complex="normal" style:font-weight-complex="bold"/>
    </style:style>
    <style:style style:name="P28" style:family="paragraph" style:parent-style-name="Standard">
      <style:text-properties fo:font-style="normal" fo:font-weight="bold" officeooo:rsid="00396bd5" officeooo:paragraph-rsid="00396bd5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font-style="normal" fo:font-weight="bold" officeooo:rsid="00435e81" officeooo:paragraph-rsid="0044b352" style:font-style-asian="normal" style:font-weight-asian="bold" style:font-style-complex="normal" style:font-weight-complex="bold"/>
    </style:style>
    <style:style style:name="P30" style:family="paragraph" style:parent-style-name="Standard">
      <style:text-properties fo:font-style="normal" fo:font-weight="bold" officeooo:rsid="004942b4" officeooo:paragraph-rsid="004942b4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officeooo:rsid="001a1018" officeooo:paragraph-rsid="001a1018"/>
    </style:style>
    <style:style style:name="P32" style:family="paragraph" style:parent-style-name="Standard">
      <style:text-properties officeooo:rsid="001a1018" officeooo:paragraph-rsid="001b4557"/>
    </style:style>
    <style:style style:name="P33" style:family="paragraph" style:parent-style-name="Standard">
      <style:text-properties officeooo:rsid="001a1018" officeooo:paragraph-rsid="001a1018"/>
    </style:style>
    <style:style style:name="P34" style:family="paragraph" style:parent-style-name="Standard">
      <style:text-properties fo:font-style="italic" fo:font-weight="bold" officeooo:rsid="00252c75" officeooo:paragraph-rsid="0024b4fa" style:font-style-asian="italic" style:font-weight-asian="bold" style:font-style-complex="italic" style:font-weight-complex="bold"/>
    </style:style>
    <style:style style:name="P35" style:family="paragraph" style:parent-style-name="Standard">
      <style:text-properties officeooo:rsid="001d4419" officeooo:paragraph-rsid="001d4419"/>
    </style:style>
    <style:style style:name="P36" style:family="paragraph" style:parent-style-name="Standard">
      <style:text-properties officeooo:rsid="002970a6" officeooo:paragraph-rsid="002f2f61"/>
    </style:style>
    <style:style style:name="P37" style:family="paragraph" style:parent-style-name="Standard">
      <style:text-properties fo:font-weight="normal" officeooo:rsid="001f3342" officeooo:paragraph-rsid="001d4419" style:font-weight-asian="normal" style:font-weight-complex="normal"/>
    </style:style>
    <style:style style:name="P38" style:family="paragraph" style:parent-style-name="Standard">
      <style:text-properties officeooo:rsid="001f3342" officeooo:paragraph-rsid="0020e7f7"/>
    </style:style>
    <style:style style:name="T1" style:family="text">
      <style:text-properties officeooo:rsid="001a1018"/>
    </style:style>
    <style:style style:name="T2" style:family="text">
      <style:text-properties fo:font-weight="bold" officeooo:rsid="001f3342" style:font-weight-asian="bold" style:font-weight-complex="bold"/>
    </style:style>
    <style:style style:name="T3" style:family="text">
      <style:text-properties fo:font-weight="bold" officeooo:rsid="001f37d4" style:font-weight-asian="bold" style:font-weight-complex="bold"/>
    </style:style>
    <style:style style:name="T4" style:family="text">
      <style:text-properties fo:font-weight="bold" officeooo:rsid="0021dacd" style:font-weight-asian="bold" style:font-weight-complex="bold"/>
    </style:style>
    <style:style style:name="T5" style:family="text">
      <style:text-properties fo:font-weight="bold" officeooo:rsid="00274dbd" style:font-weight-asian="bold" style:font-weight-complex="bold"/>
    </style:style>
    <style:style style:name="T6" style:family="text">
      <style:text-properties fo:font-weight="bold" officeooo:rsid="00283194" style:font-weight-asian="bold" style:font-weight-complex="bold"/>
    </style:style>
    <style:style style:name="T7" style:family="text">
      <style:text-properties fo:font-weight="bold" officeooo:rsid="002970a6" style:font-weight-asian="bold" style:font-weight-complex="bold"/>
    </style:style>
    <style:style style:name="T8" style:family="text">
      <style:text-properties fo:font-weight="bold" officeooo:rsid="00340b4d" style:font-weight-asian="bold" style:font-weight-complex="bold"/>
    </style:style>
    <style:style style:name="T9" style:family="text">
      <style:text-properties fo:font-weight="bold" officeooo:rsid="00362fd9" style:font-weight-asian="bold" style:font-weight-complex="bold"/>
    </style:style>
    <style:style style:name="T10" style:family="text">
      <style:text-properties fo:font-weight="bold" officeooo:rsid="003cf61a" style:font-weight-asian="bold" style:font-weight-complex="bold"/>
    </style:style>
    <style:style style:name="T11" style:family="text">
      <style:text-properties fo:font-weight="bold" officeooo:rsid="003b4731" style:font-weight-asian="bold" style:font-weight-complex="bold"/>
    </style:style>
    <style:style style:name="T12" style:family="text">
      <style:text-properties fo:font-weight="bold" officeooo:rsid="00396bd5" style:font-weight-asian="bold" style:font-weight-complex="bold"/>
    </style:style>
    <style:style style:name="T13" style:family="text">
      <style:text-properties fo:font-weight="bold" officeooo:rsid="0040a89b" style:font-weight-asian="bold" style:font-weight-complex="bold"/>
    </style:style>
    <style:style style:name="T14" style:family="text">
      <style:text-properties fo:font-weight="bold" officeooo:rsid="0041227e" style:font-weight-asian="bold" style:font-weight-complex="bold"/>
    </style:style>
    <style:style style:name="T15" style:family="text">
      <style:text-properties fo:font-weight="bold" officeooo:rsid="00435e81" style:font-weight-asian="bold" style:font-weight-complex="bold"/>
    </style:style>
    <style:style style:name="T16" style:family="text">
      <style:text-properties fo:font-weight="bold" officeooo:rsid="0044b352" style:font-weight-asian="bold" style:font-weight-complex="bold"/>
    </style:style>
    <style:style style:name="T17" style:family="text">
      <style:text-properties fo:font-weight="bold" officeooo:rsid="0046889b" style:font-weight-asian="bold" style:font-weight-complex="bold"/>
    </style:style>
    <style:style style:name="T18" style:family="text">
      <style:text-properties fo:font-size="16pt" fo:font-weight="bold" officeooo:rsid="001a1018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6pt" fo:font-weight="bold" officeooo:rsid="001a1018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6pt" fo:font-weight="bold" officeooo:rsid="001b4557" style:font-size-asian="16pt" style:font-weight-asian="bold" style:font-size-complex="16pt" style:font-weight-complex="bold"/>
    </style:style>
    <style:style style:name="T21" style:family="text">
      <style:text-properties officeooo:rsid="001d4419"/>
    </style:style>
    <style:style style:name="T22" style:family="text">
      <style:text-properties officeooo:rsid="001f3342"/>
    </style:style>
    <style:style style:name="T23" style:family="text">
      <style:text-properties officeooo:rsid="001f37d4"/>
    </style:style>
    <style:style style:name="T24" style:family="text">
      <style:text-properties fo:font-style="italic" officeooo:rsid="001f37d4" style:font-style-asian="italic" style:font-style-complex="italic"/>
    </style:style>
    <style:style style:name="T25" style:family="text">
      <style:text-properties fo:font-style="italic" officeooo:rsid="0020e7f7" style:font-style-asian="italic" style:font-style-complex="italic"/>
    </style:style>
    <style:style style:name="T26" style:family="text">
      <style:text-properties fo:font-style="italic" officeooo:rsid="0021dacd" style:font-style-asian="italic" style:font-style-complex="italic"/>
    </style:style>
    <style:style style:name="T27" style:family="text">
      <style:text-properties fo:font-style="italic" fo:font-weight="bold" officeooo:rsid="00252c75" style:font-style-asian="italic" style:font-weight-asian="bold" style:font-style-complex="italic" style:font-weight-complex="bold"/>
    </style:style>
    <style:style style:name="T28" style:family="text">
      <style:text-properties fo:font-style="italic" fo:font-weight="normal" officeooo:rsid="00252c75" style:font-style-asian="italic" style:font-weight-asian="normal" style:font-style-complex="italic" style:font-weight-complex="normal"/>
    </style:style>
    <style:style style:name="T29" style:family="text">
      <style:text-properties officeooo:rsid="0020e7f7"/>
    </style:style>
    <style:style style:name="T30" style:family="text">
      <style:text-properties fo:font-style="normal" officeooo:rsid="0021dacd" style:font-style-asian="normal" style:font-style-complex="normal"/>
    </style:style>
    <style:style style:name="T31" style:family="text">
      <style:text-properties fo:font-style="normal" officeooo:rsid="0023896c" style:font-style-asian="normal" style:font-style-complex="normal"/>
    </style:style>
    <style:style style:name="T32" style:family="text">
      <style:text-properties fo:font-style="normal" officeooo:rsid="0024b4fa" style:font-style-asian="normal" style:font-style-complex="normal"/>
    </style:style>
    <style:style style:name="T33" style:family="text">
      <style:text-properties fo:font-style="normal" officeooo:rsid="00362fd9" style:font-style-asian="normal" style:font-style-complex="normal"/>
    </style:style>
    <style:style style:name="T34" style:family="text">
      <style:text-properties fo:font-style="normal" fo:font-weight="bold" officeooo:rsid="0021dacd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23896c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1f37d4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252c75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24b4fa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2af94a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2ca641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2e783d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30fd2b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officeooo:rsid="00362fd9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44b352" style:font-style-asian="normal" style:font-weight-asian="bold" style:font-style-complex="normal" style:font-weight-complex="bold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f3342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1f37d4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23896c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24b4fa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252c75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2af94a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2ca641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2e783d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2f2f61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30fd2b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362fd9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44b352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4a276e" style:font-style-asian="normal" style:font-weight-asian="normal" style:font-style-complex="normal" style:font-weight-complex="normal"/>
    </style:style>
    <style:style style:name="T59" style:family="text">
      <style:text-properties fo:font-style="normal" style:text-underline-style="solid" style:text-underline-width="auto" style:text-underline-color="font-color" fo:font-weight="bold" officeooo:rsid="002af94a" style:font-style-asian="normal" style:font-weight-asian="bold" style:font-style-complex="normal" style:font-weight-complex="bold"/>
    </style:style>
    <style:style style:name="T60" style:family="text">
      <style:text-properties officeooo:rsid="0026ea81"/>
    </style:style>
    <style:style style:name="T61" style:family="text">
      <style:text-properties officeooo:rsid="00274dbd"/>
    </style:style>
    <style:style style:name="T62" style:family="text">
      <style:text-properties officeooo:rsid="00283194"/>
    </style:style>
    <style:style style:name="T63" style:family="text">
      <style:text-properties officeooo:rsid="002970a6"/>
    </style:style>
    <style:style style:name="T64" style:family="text">
      <style:text-properties officeooo:rsid="00340b4d"/>
    </style:style>
    <style:style style:name="T65" style:family="text">
      <style:text-properties officeooo:rsid="00362fd9"/>
    </style:style>
    <style:style style:name="T66" style:family="text">
      <style:text-properties officeooo:rsid="0037b6dd"/>
    </style:style>
    <style:style style:name="T67" style:family="text">
      <style:text-properties officeooo:rsid="00396bd5"/>
    </style:style>
    <style:style style:name="T68" style:family="text">
      <style:text-properties officeooo:rsid="003b4731"/>
    </style:style>
    <style:style style:name="T69" style:family="text">
      <style:text-properties officeooo:rsid="003c2792"/>
    </style:style>
    <style:style style:name="T70" style:family="text">
      <style:text-properties officeooo:rsid="003cf61a"/>
    </style:style>
    <style:style style:name="T71" style:family="text">
      <style:text-properties officeooo:rsid="003ecdcd"/>
    </style:style>
    <style:style style:name="T72" style:family="text">
      <style:text-properties officeooo:rsid="0040a89b"/>
    </style:style>
    <style:style style:name="T73" style:family="text">
      <style:text-properties officeooo:rsid="0041227e"/>
    </style:style>
    <style:style style:name="T74" style:family="text">
      <style:text-properties officeooo:rsid="0042ca62"/>
    </style:style>
    <style:style style:name="T75" style:family="text">
      <style:text-properties officeooo:rsid="00435e2d"/>
    </style:style>
    <style:style style:name="T76" style:family="text">
      <style:text-properties officeooo:rsid="00435e81"/>
    </style:style>
    <style:style style:name="T77" style:family="text">
      <style:text-properties officeooo:rsid="0047c040"/>
    </style:style>
    <style:style style:name="T78" style:family="text">
      <style:text-properties officeooo:rsid="004bb4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Krótka historia</text:span><text:span text:style-name="T19">12 lat</text:span><text:span text:style-name="T19"> „pracy społecznej” radnego powiatowego </text:span></text:p>
      <text:p text:style-name="P2"><text:span text:style-name="T18"><text:s text:c="2"/>p. Zdzisława Zycha dla mieszkańców Dziecinowa</text:span><text:span text:style-name="T1">.</text:span></text:p>
      <text:p text:style-name="P31"/>
      <text:p text:style-name="P32"><text:s text:c="5"/></text:p>
      <text:p text:style-name="P32">Czy „bycie” radnym przez 3 kolejne kadencje, to długo, czy krótko? </text:p>
      <text:p text:style-name="P6"><text:span text:style-name="T21">Czy wyborcy ważni są tylko w dniu głosowania, a </text:span><text:span text:style-name="T22">po głosowaniu są, ale tak jakby ich nie było?</text:span></text:p>
      <text:p text:style-name="P38"/>
      <text:p text:style-name="P3"><text:span text:style-name="T22">W roku 2006 p. </text:span><text:span text:style-name="T2">Zdzisław Zych po raz pierwszy wybrany </text:span><text:span text:style-name="T3">został</text:span><text:span text:style-name="T2"> do Rady Powiatu Otwockiego. </text:span><text:span text:style-name="T3">Zdobył wtedy 714 głosów, w tym ok. 2</text:span><text:span text:style-name="T4">0</text:span><text:span text:style-name="T3">0 głosów z samego Dziecinowa,</text:span><text:span text:style-name="T23"> bo jak to się mówi ”trzeba głosować na swojego”, zawsze coś pomoże...Jako jego wyborcy byliśmy pełni nadziei, w „Głosie Dziecinowa” 1/2006 </text:span><text:span text:style-name="T29">jako radni gminni </text:span><text:span text:style-name="T23">razem z Łukaszem Gawinem pisaliśmy: „[...</text:span><text:span text:style-name="T29">] </text:span><text:span text:style-name="T24">Zdajemy sobie sprawę, że na konkretne środki finansowe się to nie przełoży, na pewno jednak nasza miejscowość może jedynie na tym zyskać. Zapraszamy </text:span><text:span text:style-name="T25">naszego radnego powiatowego do współpracy...”</text:span></text:p>
      <text:p text:style-name="P4"><text:span text:style-name="T25"><text:s text:c="4"/></text:span><text:span text:style-name="T30">Niestety </text:span><text:span text:style-name="T34">radny powiatowy nie miał </text:span><text:span text:style-name="T37">wtedy </text:span><text:span text:style-name="T34">dla nas i dla naszej miejscowości nawet odrobiny czasu, </text:span><text:span text:style-name="T30">dlatego już lekko zniecierpliwieni w „Głosie Dziecinowa” 3(13) z roku 2008 pisaliśmy: </text:span><text:span text:style-name="T26">„Są takie osoby , które powinny w życiu Dziecinowa uczestniczyć niejako z urzędu. Niestety o tym, że wobec swoich wyborców mają jakieś zobowiązania przypominają sobie zazwyczaj miesiąc przed wyborami. Czy tak być powinno? Czy bycie radnym powiatowym jest tak czasochłonne, że zapominamy o swojej miejscowości i swoich najlepszych wyborcach?” </text:span></text:p>
      <text:p text:style-name="P4"><text:span text:style-name="T30">I tak minęła kadencja 2006-2010. </text:span><text:span text:style-name="T31">Przez 4 długie lata, gdy mieszkańcy powoli zaczęli podnosić z ruin </text:span><text:span text:style-name="T33">swoją</text:span><text:span text:style-name="T31"> remizę, Pana Radnego przy tym nie było...przepraszam skłamałbym, </text:span><text:span text:style-name="T35">tuż przed wyborami zjawił się na przedwyborczym spotkaniu</text:span><text:span text:style-name="T31"> organizowanym (jeśli dobrze pamiętam) przez wójta Stanisława Wirtka. </text:span><text:span text:style-name="T32">I tyle go widzieli!</text:span></text:p>
      <text:p text:style-name="P5"><text:span text:style-name="T32">Wystarczyło to jednak, aby </text:span><text:span text:style-name="T31">p.</text:span><text:span text:style-name="T46"> Zych po raz </text:span><text:span text:style-name="T48">drugi</text:span><text:span text:style-name="T46"> wybrany </text:span><text:span text:style-name="T47">został</text:span><text:span text:style-name="T46"> do Rady Powiatu Otwockiego. </text:span><text:span text:style-name="T38">Po raz drugi</text:span><text:span text:style-name="T35"> mieszkańcy Dziecinowa panu radnemu zaufali, </text:span><text:span text:style-name="T38">oddając na niego</text:span><text:span text:style-name="T36"> <text:s/></text:span><text:span text:style-name="T38">ponad </text:span><text:span text:style-name="T36">2</text:span><text:span text:style-name="T38">0</text:span><text:span text:style-name="T36">0 głosów</text:span><text:span text:style-name="T47"> z </text:span><text:span text:style-name="T49">1082 jakie p. Zych zdobył w okręgu wyborczym nr.5 (Kołbiel, Osieck, Sobienie Jeziory). </text:span><text:span text:style-name="T47"><text:s/></text:span><text:span text:style-name="T50">Komentując wyniki wyborów (Głos Dziecinowa 2(17) z roku 2010) mocno zniesmaczeni <text:s/>ponownym wyborem p. Zycha na radnego-bezradnego i podsumowując dotychczasową współpracę z radnym powiatowym pisaliśmy już bez ogródek: „[...]</text:span><text:span text:style-name="T28"> Prawda jest taka, że ani miejscowość nie zyskała, ani współpracy nie było. Miejmy tylko nadzieję</text:span><text:span text:style-name="T50">, </text:span><text:span text:style-name="T28">że w tej kadencji dużo lepiej będzie to wyglądało, bo </text:span><text:span text:style-name="T27">zarówno Wisła Dziecinów, jak i OSP bardzo liczą na współpracę z naszym Radnym w zakresie pozyskiwania środków zewnętrznych.”</text:span></text:p>
      <text:p text:style-name="P34"/>
      <text:p text:style-name="P7"><text:span text:style-name="T60"><text:s text:c="4"/>Trzeba tu przypomnieć, że w roku 2010 pojawiły się różnego typu <text:s/>możliwości pozyskania funduszy zewnętrznych, na remonty świetlic i na różnego typu szkolenia. Liczyliśmy na tę pomoc, bo <text:s/>p. Zych <text:s/></text:span><text:span text:style-name="T61">w związku ze swoją pracą zawodową mógł nam takie wnioski napisać, a przynajmniej znał osoby które pisaniem takich wniosków się zajmowały. </text:span><text:span text:style-name="T5">Niestety, p. Zych zajęty „wielką polityką” w Otwocku o tej małej lokalnej, </text:span><text:span text:style-name="T6">o Dziecinowie zapomniał.</text:span><text:span text:style-name="T62"> Pytanie, czy w ogóle chciał pamiętać? </text:span></text:p>
      <text:p text:style-name="P8"><text:span text:style-name="T62">I tak minęła kadencja 2010-2014,</text:span><text:span text:style-name="T6"> bez pomocy pana radnego </text:span><text:span text:style-name="T62">udało się </text:span><text:span text:style-name="T63">odremontować kuchnię, łazienki, suterenę, piwnice, zakupić nagłośnienie i instrumenty, zorganizować kursy prawa jazdy, kurs KPP, <text:s/>ratownictwa drogowego i dwa razy dla dzieciaków dofinansować kurs języka angielskiego. </text:span><text:span text:style-name="T7">Żeby pan radny chociaż raz przyszedł i zapytał się, </text:span><text:span text:style-name="T16">czy może czegoś nam potrzeba, </text:span><text:span text:style-name="T7">czy może </text:span><text:span text:style-name="T9">co</text:span><text:span text:style-name="T16">ś</text:span><text:span text:style-name="T9"> </text:span><text:span text:style-name="T7">pomóc?</text:span></text:p>
      <text:p text:style-name="P25"><text:s/></text:p>
      <text:p text:style-name="P36"><text:span text:style-name="T45">W końcu nie wytrzymałem i przed kolejnymi wyborami </text:span><text:span text:style-name="T54">(2014) </text:span><text:span text:style-name="T45">osobiście </text:span><text:span text:style-name="T58">udałem się </text:span><text:span text:style-name="T45">do pana radnego, by porozmawiać </text:span><text:span text:style-name="T52">(</text:span><text:span text:style-name="T51">podobno nadzieja zawsze umiera ostatnia</text:span><text:span text:style-name="T52">)</text:span><text:span text:style-name="T51">. Stanęło na tym, że pan radny to czasu nie ma, ale </text:span><text:span text:style-name="T59">zobowiązuje się</text:span><text:span text:style-name="T51"> (gdy ponownie zostanie wybrany na radnego) </text:span><text:span text:style-name="T39">każdego roku jedną <text:s/>miesięczną dietę radnego tj. 1 50</text:span><text:span text:style-name="T42">0</text:span><text:span text:style-name="T39"> złotych wpłacać jako darowiznę na </text:span><text:span text:style-name="T40">konto</text:span><text:span text:style-name="T39"> OSP </text:span><text:span text:style-name="T40">z przeznaczeniem na różnego rodzaju prace remontowe </text:span><text:span text:style-name="T41">w Dziecinowie. </text:span><text:span text:style-name="T57">J</text:span><text:span text:style-name="T54">eszcze przed wyborami pan radny akonto </text:span><text:span text:style-name="T53">wpłacił pierwsze 1 000 złotych. </text:span><text:span text:style-name="T54">Pomyślałem, że ruszyło go sumienie...</text:span></text:p>
      <text:p text:style-name="P36"><text:soft-page-break/><text:span text:style-name="T54">Po raz trzeci p. Zych </text:span><text:span text:style-name="T46">wybrany </text:span><text:span text:style-name="T47">został</text:span><text:span text:style-name="T46"> do Rady Powiatu Otwockiego, </text:span><text:span text:style-name="T54">tym razem uzyskując ledwie 417 głosów. </text:span><text:span text:style-name="T57">Wystarczyło, <text:s/></text:span><text:span text:style-name="T44">w</text:span><text:span text:style-name="T42">ięc zgodnie z umową (słowo peeselowca – rzecz święta) do końca roku 2015 pan radny powinien </text:span><text:span text:style-name="T43">na rzecz Dziecinowa </text:span><text:span text:style-name="T42">wpłacić 1500 zł. </text:span><text:span text:style-name="T55">Kto zgadnie czy wpłacił? Otóż nie wpłacił </text:span><text:span text:style-name="T56">-</text:span><text:span text:style-name="T55"> ani w roku 2015, ani w roku 2016, ani w 2017. Może wpłaci w roku 2018 </text:span><text:span text:style-name="T56">(?)</text:span><text:span text:style-name="T55">, wszak zbliżają się kolejne wybory, a p. Zych kandyduje </text:span><text:span text:style-name="T56">po raz czwarty</text:span><text:span text:style-name="T55">! </text:span></text:p>
      <text:p text:style-name="P11">Ktoś powie, że 1 500 zł. to dużo i od pana radnego nie można wymagać takiej ofiary na rzecz swojej miejscowości. <text:span text:style-name="T64">Przecież radny otrzymuje tylko tzn. dietę, a poza tym jest to funkcja społeczna. Otóż nic bardziej mylnego, </text:span><text:span text:style-name="T65">a już na pewno nie </text:span><text:span text:style-name="T68">dotyczy to </text:span><text:span text:style-name="T65">rad</text:span><text:span text:style-name="T68">y </text:span><text:span text:style-name="T65">powiatu otwockiego. </text:span><text:span text:style-name="T64"><text:s/>Nasz radny powiatowy z tytułu pełnienia społecznej funkcji radnego </text:span><text:span text:style-name="T8">w roku 2017 otrzymał 27 332,24 złote </text:span><text:span text:style-name="T64">(źródło-oświadczenie majątkowe)</text:span><text:span text:style-name="T8">, co daje średnią miesięczną 2 277,68 złotych!</text:span><text:span text:style-name="T64"> </text:span><text:span text:style-name="T65">Niejeden z nas nie ma takiej wypłaty pracując zawodowo 160 godzin miesięcznie. </text:span></text:p>
      <text:p text:style-name="P27"><text:span text:style-name="T65">Podsumowując </text:span><text:span text:style-name="T65">:</text:span></text:p>
      <text:p text:style-name="P17"><text:s text:c="2"/>kadencja 2006-2010 to ponad 70 000 złotych/za pracę społeczną;</text:p>
      <text:p text:style-name="P12"><text:span text:style-name="T65"><text:s text:c="2"/>kadencja 2010-2014 <text:s/></text:span><text:span text:style-name="T66">to ok. 80 000 złotych/za pracę społeczną;</text:span></text:p>
      <text:p text:style-name="P18"><text:s text:c="2"/>kadencja 2014-2018 (do 16.09.2018) to dokładnie 100 738,74 złote/za pracę społeczną.</text:p>
      <text:p text:style-name="P26"><text:span text:style-name="T67">Razem (2006-2018) – daje to ponad 250 000 złotych/za pracę </text:span><text:span text:style-name="T68">społeczną </text:span><text:span text:style-name="T67">na rzecz mieszkańców Dziecinowa i okolic.</text:span></text:p>
      <text:p text:style-name="P28"/>
      <text:p text:style-name="P13"><text:span text:style-name="T68">Mój śp. Tata (</text:span><text:span text:style-name="T72">gdy</text:span><text:span text:style-name="T68"> coś przeskrobałem) mówił: „zbiera </text:span><text:span text:style-name="T78">Ci </text:span><text:span text:style-name="T68">się, zbiera, aż kiedyś pęknie”. </text:span><text:span text:style-name="T11">Radnem</text:span><text:span text:style-name="T14">u </text:span><text:span text:style-name="T11">powiatowemu z</text:span><text:span text:style-name="T12">bierało się przez 12 długich lat, aż </text:span><text:span text:style-name="T11">w końcu </text:span><text:span text:style-name="T12">się zebrało...</text:span></text:p>
      <text:p text:style-name="P24">Co przez te 12 lat pan radny powiatowy zrobił dobrego dla Dziecinowa? Po co głosujemy na kogoś, kto nie dotrzymuje słowa i z kogo mieszkańcy nie mają żadnego pożytku? <text:s/></text:p>
      <text:p text:style-name="P24"/>
      <text:p text:style-name="P30">Czy nasz radny powiatowy nie wstydzi się prosić o głosy mieszkańców, dla których przez 12 lat nic nie zrobił?</text:p>
      <text:p text:style-name="P24"/>
      <text:p text:style-name="P14"><text:span text:style-name="T69">Nikomu nie ubliżam, </text:span><text:span text:style-name="T70">osobiście pana radnego lubię, bo jest miłym i sympatycznym człowiekiem, ale <text:s/>wybierając p. Zycha, jako naszego przedstawiciela do rady powiatu <text:s/>mamy prawo oczekiwać od niego czegoś więcej. Bo </text:span><text:span text:style-name="T10">radny ma swoim wyborcom służyć </text:span><text:span text:style-name="T70">tzn. służyć radą i wszelką możliwą pomocą. </text:span><text:span text:style-name="T10">Ma pomagać sołtysowi, ma współpracować z lokalnymi stowarzyszeniami, ma uczestniczyć w wiejskich zebraniach i </text:span><text:span text:style-name="T13">przynajmniej raz w roku być obecnym na sesjach</text:span><text:span text:style-name="T10"> Rady Gminy</text:span><text:span text:style-name="T70"> –</text:span><text:span text:style-name="T71"> bo taki jest jego obowiązek</text:span><text:span text:style-name="T70"> </text:span><text:span text:style-name="T71">i tak nakazuje społeczna uczciwość wobec własnych wyborców.</text:span></text:p>
      <text:p text:style-name="P21"/>
      <text:p text:style-name="P16"><text:span text:style-name="T73">Ale o jakiej uczciwości można mówić, gdy kandyduje się z ramienia PSL-u? </text:span><text:span text:style-name="T74">Partii </text:span><text:span text:style-name="T75">która po zawłaszczenie w roku 1991 tradycji i nazwy Polskiego Stronnictwa Ludowego w linii prostej <text:s/>wywodzi się z </text:span><text:span text:style-name="T74">zeteselowsk</text:span><text:span text:style-name="T75">iej</text:span><text:span text:style-name="T74"> komunistyczn</text:span><text:span text:style-name="T75">ej</text:span><text:span text:style-name="T74"> nomenklatur</text:span><text:span text:style-name="T75">y</text:span><text:span text:style-name="T74">. </text:span></text:p>
      <text:p text:style-name="P23">Postawmy sobie proste pytanie...</text:p>
      <text:p text:style-name="P16"><text:span text:style-name="T14">Czy człowiek uczciwy </text:span><text:span text:style-name="T15">może </text:span><text:span text:style-name="T17">głosować, kandydować,</text:span><text:span text:style-name="T15"> </text:span><text:span text:style-name="T17">lub</text:span><text:span text:style-name="T14"> </text:span><text:span text:style-name="T17">w jakikolwiek inny sposób </text:span><text:span text:style-name="T14">wspierać partię która</text:span><text:span text:style-name="T73"> (wspólnie z inną partią) </text:span><text:span text:style-name="T14">pozwoliła na okradanie Polski przez różnej maści złodziei, która pozwoliła na </text:span><text:span text:style-name="T77">(przykład pierwszy z brzegu) </text:span><text:span text:style-name="T14">uszczuplenie budżetu Państwa Polskiego na kwotę 250 mld złotych </text:span><text:span text:style-name="T73">tylko z tytułu </text:span><text:span text:style-name="T75">samego </text:span><text:span text:style-name="T73">podatku VAT? </text:span></text:p>
      <text:p text:style-name="P16"><text:span text:style-name="T75">Czy jakiś działacz PSL-u, </text:span><text:span text:style-name="T76">gdy złodziejstwo wyszło na jaw, złożył partyjną legitymację, przeprosił, odciął się od złodziei? Bynajmniej nic mi o tym nie wiadomo. </text:span></text:p>
      <text:p text:style-name="P15"><text:span text:style-name="T15">I </text:span><text:span text:style-name="T17">partia ta</text:span><text:span text:style-name="T16">,</text:span><text:span text:style-name="T15"> ma jeszcze czelność prosić i <text:s/>ubiegać się o głosy okradzionych Polaków?</text:span></text:p>
      <text:p text:style-name="P29"/>
      <text:p text:style-name="P20"/>
      <text:p text:style-name="P20"/>
      <text:p text:style-name="P22"><text:s text:c="108"/>Mirosław Kabala</text:p>
      <text:p text:style-name="P22"><text:s text:c="108"/>Dziecinów</text:p>
      <text:p text:style-name="P19"/>
      <text:p text:style-name="P28"/>
      <text:p text:style-name="P28"><text:soft-page-break/></text:p>
      <text:p text:style-name="P19"/>
      <text:p text:style-name="P19"/>
      <text:p text:style-name="P17"/>
      <text:p text:style-name="P9"/>
      <text:p text:style-name="P10"><text:s/></text:p>
      <text:p text:style-name="P37"/>
      <text:p text:style-name="P35"/>
      <text:p text:style-name="P32"/>
      <text:p text:style-name="P35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3T19:07:57.57</meta:creation-date>
    <dc:date>2018-10-15T13:29:09.95</dc:date>
    <meta:editing-duration>PT2M7S</meta:editing-duration>
    <meta:editing-cycles>12</meta:editing-cycles>
    <meta:generator>LibreOffice/4.0.2.2$Windows_x86 LibreOffice_project/4c82dcdd6efcd48b1d8bba66bfe1989deee49c3</meta:generator>
    <meta:print-date>2018-10-14T16:36:30.04</meta:print-date>
    <meta:document-statistic meta:table-count="0" meta:image-count="0" meta:object-count="0" meta:page-count="3" meta:paragraph-count="32" meta:word-count="1062" meta:character-count="7227" meta:non-whitespace-character-count="5926"/>
  </office:meta>
</office:document-meta>
</file>