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113cm" fo:margin-left="1.071cm" fo:margin-top="0cm" fo:margin-bottom="0cm" table:align="left" style:writing-mode="lr-tb"/>
    </style:style>
    <style:style style:name="Tabela1.A" style:family="table-column">
      <style:table-column-properties style:column-width="9.92cm"/>
    </style:style>
    <style:style style:name="Tabela1.B" style:family="table-column">
      <style:table-column-properties style:column-width="5.1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a6108"/>
    </style:style>
    <style:style style:name="P3" style:family="paragraph" style:parent-style-name="Standard">
      <style:paragraph-properties fo:line-height="100%"/>
      <style:text-properties fo:font-size="12pt" officeooo:rsid="000a6108" officeooo:paragraph-rsid="000a610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0e0444" style:font-size-asian="12pt" style:font-size-complex="12pt"/>
    </style:style>
    <style:style style:name="P6" style:family="paragraph" style:parent-style-name="Standard">
      <style:text-properties officeooo:paragraph-rsid="000e0444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9" style:family="paragraph" style:parent-style-name="List_20_Paragraph"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top="0cm" fo:margin-bottom="0cm" style:contextual-spacing="true" fo:line-height="100%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00%" style:page-number="auto"/>
      <style:text-properties officeooo:paragraph-rsid="000a6108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1">
      <style:text-properties fo:font-size="12pt" style:font-size-asian="12pt" style:font-size-complex="12pt"/>
    </style:style>
    <style:style style:name="P16" style:family="paragraph" style:parent-style-name="List_20_Paragraph" style:list-style-name="WWNum2">
      <style:text-properties fo:font-size="12pt" style:font-size-asian="12pt" style:font-size-complex="12pt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fo:font-size="12pt" officeooo:paragraph-rsid="000ca6a8" style:font-size-asian="12pt" style:font-size-complex="12pt"/>
    </style:style>
    <style:style style:name="P19" style:family="paragraph" style:parent-style-name="List_20_Paragraph" style:list-style-name="WWNum2">
      <style:paragraph-properties fo:text-align="justify" style:justify-single-word="false"/>
      <style:text-properties fo:font-size="12pt" officeooo:rsid="000ca6a8" officeooo:paragraph-rsid="000ca6a8" style:font-size-asian="12pt" style:font-size-complex="12pt"/>
    </style:style>
    <style:style style:name="P20" style:family="paragraph" style:parent-style-name="List_20_Paragraph" style:list-style-name="WWNum2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1" style:family="paragraph" style:parent-style-name="List_20_Paragraph" style:list-style-name="WWNum2">
      <style:paragraph-properties fo:margin-left="0.635cm" fo:margin-right="0cm" fo:text-align="justify" style:justify-single-word="false" fo:text-indent="-0.635cm" style:auto-text-indent="false"/>
      <style:text-properties fo:font-size="12pt" officeooo:paragraph-rsid="00126cf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6108" style:font-size-asian="12pt" style:font-size-complex="12pt"/>
    </style:style>
    <style:style style:name="T3" style:family="text">
      <style:text-properties fo:font-size="12pt" officeooo:rsid="000ca6a8" style:font-size-asian="12pt" style:font-size-complex="12pt"/>
    </style:style>
    <style:style style:name="T4" style:family="text">
      <style:text-properties fo:font-size="12pt" officeooo:rsid="000cc3b6" style:font-size-asian="12pt" style:font-size-complex="12pt"/>
    </style:style>
    <style:style style:name="T5" style:family="text">
      <style:text-properties fo:font-size="12pt" officeooo:rsid="000e0444" style:font-size-asian="12pt" style:font-size-complex="12pt"/>
    </style:style>
    <style:style style:name="T6" style:family="text">
      <style:text-properties fo:font-size="12pt" officeooo:rsid="000fb090" style:font-size-asian="12pt" style:font-size-complex="12pt"/>
    </style:style>
    <style:style style:name="T7" style:family="text">
      <style:text-properties fo:font-size="12pt" officeooo:rsid="00113857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a6108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e0444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13857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0ac3a0" style:font-size-asian="12pt" style:font-weight-asian="bold" style:font-size-complex="12pt"/>
    </style:style>
    <style:style style:name="T14" style:family="text">
      <style:text-properties fo:font-size="12pt" fo:font-weight="bold" officeooo:rsid="000e0444" style:font-size-asian="12pt" style:font-weight-asian="bold" style:font-size-complex="12pt"/>
    </style:style>
    <style:style style:name="T15" style:family="text">
      <style:text-properties fo:font-size="12pt" fo:font-weight="bold" officeooo:rsid="00113857" style:font-size-asian="12pt" style:font-weight-asian="bold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a6108" style:font-size-asian="12pt" style:font-weight-asian="normal" style:font-size-complex="12pt" style:font-weight-complex="normal"/>
    </style:style>
    <style:style style:name="T18" style:family="text">
      <style:text-properties officeooo:rsid="000cc3b6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e0444" style:font-weight-asian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e0444" style:font-weight-asian="bold" style:font-weight-complex="bold"/>
    </style:style>
    <style:style style:name="T24" style:family="text">
      <style:text-properties fo:font-weight="bold" officeooo:rsid="000a6108" style:font-weight-asian="bold" style:font-weight-complex="bold"/>
    </style:style>
    <style:style style:name="T25" style:family="text">
      <style:text-properties fo:font-weight="bold" officeooo:rsid="000ac3a0" style:font-weight-asian="bold" style:font-weight-complex="bold"/>
    </style:style>
    <style:style style:name="T26" style:family="text">
      <style:text-properties fo:font-weight="bold" officeooo:rsid="00113857" style:font-weight-asian="bold" style:font-weight-complex="bold"/>
    </style:style>
    <style:style style:name="T27" style:family="text">
      <style:text-properties fo:font-weight="bold" officeooo:rsid="000cc3b6" style:font-weight-asian="bold" style:font-weight-complex="bold"/>
    </style:style>
    <style:style style:name="T28" style:family="text">
      <style:text-properties fo:font-weight="bold" officeooo:rsid="000e0444" style:font-weight-asian="bold"/>
    </style:style>
    <style:style style:name="T29" style:family="text">
      <style:text-properties fo:font-weight="bold" officeooo:rsid="00113857" style:font-weight-asian="bold"/>
    </style:style>
    <style:style style:name="T30" style:family="text">
      <style:text-properties officeooo:rsid="00113857"/>
    </style:style>
    <style:style style:name="T31" style:family="text">
      <style:text-properties officeooo:rsid="00126c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<text:s text:c="90"/></text:span><text:span text:style-name="T16"><text:s text:c="2"/>Załącznik </text:span><text:span text:style-name="T17">nr </text:span><text:span text:style-name="T16">1 </text:span><text:span text:style-name="T1">do Uchwały Nr </text:span><text:span text:style-name="T4">2</text:span><text:span text:style-name="T2">/1</text:span><text:span text:style-name="T4">8</text:span><text:span text:style-name="T2">/201</text:span><text:span text:style-name="T4">8</text:span><text:span text:style-name="T2"> <text:s text:c="10"/></text:span><text:span text:style-name="T1"><text:s text:c="46"/></text:span><text:span text:style-name="T2">. <text:s text:c="90"/>z dnia </text:span><text:span text:style-name="T4">2</text:span><text:span text:style-name="T7">3</text:span><text:span text:style-name="T2">.10.201</text:span><text:span text:style-name="T4">8 </text:span><text:span text:style-name="T2">r. Zarządu OSP </text:span></text:p>
      <text:p text:style-name="P3"/>
      <text:p text:style-name="P1"><text:span text:style-name="T1">HARMONGRAM </text:span><text:span text:style-name="T3">I</text:span><text:span text:style-name="T1"> PORZĄDEK prac Komisji Finałowej, oraz wyłonienia Zwycięzców</text:span></text:p>
      <text:p text:style-name="P13"><text:span text:style-name="T22">II</text:span><text:span text:style-name="T27">I</text:span><text:span text:style-name="T22"> Konkursu Piosenki Patriotycznej i Żołnierskiej.</text:span></text:p>
      <text:p text:style-name="P4">HARMONOGRAM</text:p>
      <text:list xml:id="list8100074686288093190" text:style-name="WWNum1">
        <text:list-item>
          <text:p text:style-name="P14"><text:span text:style-name="T1">Komisja Finałowa, w liczbie obecnych na posiedzeniu w dniu </text:span><text:span text:style-name="T5">27 października </text:span><text:span text:style-name="T4"><text:s/>listopada (</text:span><text:span text:style-name="T1">sobota) 201</text:span><text:span text:style-name="T4">8</text:span><text:span text:style-name="T1"> r., przystąpi do przeprowadzenia przesłuchania Laureatów, </text:span><text:span text:style-name="T2">według</text:span><text:span text:style-name="T1"> następującego porządku:</text:span></text:p>
        </text:list-item>
      </text:list>
      <text:p text:style-name="P6"><text:span text:style-name="T9">Godz.</text:span><text:span text:style-name="T1"> </text:span><text:span text:style-name="T8">11.00 – 12.</text:span><text:span text:style-name="T15">1</text:span><text:span text:style-name="T8">0</text:span><text:span text:style-name="T1"> </text:span><text:span text:style-name="T11">s</text:span><text:span text:style-name="T9">oliśc</text:span><text:span text:style-name="T10">i:</text:span><text:span text:style-name="T17"> </text:span><text:span text:style-name="T11">kl.</text:span><text:span text:style-name="T9"> I – III </text:span></text:p>
      <text:p text:style-name="P6"><text:span text:style-name="T9">Godz. 12.</text:span><text:span text:style-name="T12">2</text:span><text:span text:style-name="T9">0 – 1</text:span><text:span text:style-name="T12">2.5</text:span><text:span text:style-name="T9">0 </text:span><text:span text:style-name="T11">grupy śpiewacze: </text:span><text:span text:style-name="T9">klas</text:span><text:span text:style-name="T10">y</text:span><text:span text:style-name="T9"> I – III </text:span></text:p>
      <text:p text:style-name="Standard"><text:span text:style-name="T9">Godz. </text:span><text:span text:style-name="T8">1</text:span><text:span text:style-name="T14">3</text:span><text:span text:style-name="T8">.</text:span><text:span text:style-name="T13">0</text:span><text:span text:style-name="T8">0 – 1</text:span><text:span text:style-name="T15">4.2</text:span><text:span text:style-name="T14">0</text:span><text:span text:style-name="T1"> </text:span><text:span text:style-name="T11">soliści</text:span><text:span text:style-name="T9">: klas</text:span><text:span text:style-name="T10">y:</text:span><text:span text:style-name="T9"> IV- VI</text:span><text:span text:style-name="T10">I</text:span><text:span text:style-name="T9"> </text:span></text:p>
      <text:p text:style-name="P5"><text:span text:style-name="T22">Godz. 1</text:span><text:span text:style-name="T23">4</text:span><text:span text:style-name="T22">.</text:span><text:span text:style-name="T26">3</text:span><text:span text:style-name="T22">0 - 1</text:span><text:span text:style-name="T23">5</text:span><text:span text:style-name="T22">.00 </text:span><text:span text:style-name="T23">grupy śpiewacze: </text:span><text:span text:style-name="T22">klas</text:span><text:span text:style-name="T24">y </text:span><text:span text:style-name="T23">IV-VI</text:span></text:p>
      <text:p text:style-name="P2"><text:span text:style-name="T9">Godz. </text:span><text:span text:style-name="T8">1</text:span><text:span text:style-name="T14">5</text:span><text:span text:style-name="T8">.</text:span><text:span text:style-name="T15">1</text:span><text:span text:style-name="T8">0 – 1</text:span><text:span text:style-name="T14">6.</text:span><text:span text:style-name="T15">1</text:span><text:span text:style-name="T14">0 soliści</text:span><text:span text:style-name="T16">: </text:span><text:span text:style-name="T9">klas</text:span><text:span text:style-name="T10">y</text:span><text:span text:style-name="T9"> </text:span><text:span text:style-name="T11">VII i VIII </text:span></text:p>
      <text:p text:style-name="P5"><text:span text:style-name="T22">Godz. </text:span><text:span text:style-name="T21">1</text:span><text:span text:style-name="T28">6</text:span><text:span text:style-name="T21">.</text:span><text:span text:style-name="T29">2</text:span><text:span text:style-name="T21">0 – 1</text:span><text:span text:style-name="T29">6</text:span><text:span text:style-name="T28">.</text:span><text:span text:style-name="T29">5</text:span><text:span text:style-name="T28">0 grupy śpiewacze</text:span><text:span text:style-name="T19">: </text:span><text:span text:style-name="T22">klas</text:span><text:span text:style-name="T24">y</text:span><text:span text:style-name="T22"> </text:span><text:span text:style-name="T23">VII i VIII + klasa gimnazjalna</text:span></text:p>
      <text:p text:style-name="P5"><text:span text:style-name="T23">Godz. 17.</text:span><text:span text:style-name="T25">0</text:span><text:span text:style-name="T23">0 – 1</text:span><text:span text:style-name="T26">7.2</text:span><text:span text:style-name="T23">0 soliści</text:span><text:span text:style-name="T20">:</text:span><text:span text:style-name="T23"> dorośli (w tym </text:span><text:span text:style-name="T26">klasa gimnazjalna i </text:span><text:span text:style-name="T23">młodzież szkół średnich)</text:span></text:p>
      <text:p text:style-name="Standard"><text:span text:style-name="T1">17.30 – 18.00. zakończenie prac Komisji. W przypadku </text:span><text:span text:style-name="T7">nieprzewidzianych okoliczności niezależnych od Organizatora, lub </text:span><text:span text:style-name="T1">przekroczenia przewidzianych powyżej ram czasowych przesłuchań, Komisja Finał</text:span><text:span text:style-name="T7">o</text:span><text:span text:style-name="T1">wa może podjąć decyzję o kontynuacji przesłuchań i eliminacji finałowych, a również zaprosić uczestników </text:span><text:span text:style-name="T7">poszczególnych </text:span><text:span text:style-name="T1">kategorii do przesłuchań <text:s/>w dniu następnym, to jest w niedzielę 2</text:span><text:span text:style-name="T6">8</text:span><text:span text:style-name="T1"> </text:span><text:span text:style-name="T2">października</text:span><text:span text:style-name="T1"> na godz. 10.00.</text:span></text:p>
      <text:list xml:id="list30630163" text:continue-numbering="true" text:style-name="WWNum1">
        <text:list-item>
          <text:p text:style-name="P15">Laureaci w danej kategorii wiekowej proszeni są o przybycie punktualnie na otwarcie przesłuchania.</text:p>
        </text:list-item>
        <text:list-item>
          <text:p text:style-name="P15">Porządek przebywania <text:s/>w Sali przesłuchań finałowych przewiduje możliwość wejścia dla opiekunów Laureatów i publiczności jedynie przed rozpoczęciem danego bloku przesłuchań <text:span text:style-name="T30">(aby nie przeszkadzać występującym na scenie).</text:span></text:p>
        </text:list-item>
      </text:list>
      <text:p text:style-name="P4">PORZĄDEK PRACY KOMISJI</text:p>
      <text:list xml:id="list4046461858679126464" text:style-name="WWNum2">
        <text:list-item>
          <text:p text:style-name="P16">Komisja Finałowa sporządza protokół oceny poszczególnych kandydatów na podstawie zebranych kart głosowania wypełnianych przez każdego członka Komisji po przesłuchaniu, według następującego wzoru:</text:p>
          <text:p text:style-name="P16"/>
        </text:list-item>
      </text:list>
      <text:p text:style-name="P9">Imię, Nazwisko Laureata</text:p>
      <text:p text:style-name="P9">Tytuł wykonywanego utworu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10">KRYTERIUM</text:p>
          </table:table-cell>
          <table:table-cell table:style-name="Tabela1.A1" office:value-type="string">
            <text:p text:style-name="P10">PUNKTACJA w skali 1-5</text:p>
          </table:table-cell>
        </table:table-row>
        <table:table-row table:style-name="Tabela1.1">
          <table:table-cell table:style-name="Tabela1.A1" office:value-type="string">
            <text:p text:style-name="P8">Kultura sceniczna oraz oddanie patriotycznego lub żołnierskiego charakteru piosenki.</text:p>
            <text:p text:style-name="P7"><text:span text:style-name="T1">W przypadku Grup Śpiewaczych: dodatkowo ocena harmonijnego wykonania utworu lub walorów artystycznych inscenizacji o charakterze patriotyczno</text:span><text:span text:style-name="T3">-</text:span><text:span text:style-name="T1"> żołnierskim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Warunki głosowe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Interpretacja utworu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Ogólny wyraz artystyczny, w tym stosowna stylizacja lub oprawa kostiumowa, rekwizytowa etc.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Uwagi: w szczególności propozycja przyznania wyróżnienia za:….</text:p>
            <text:p text:style-name="P10">Uzasadnienie:…….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Podpis członka Komisji Finałowej</text:p>
            <text:p text:style-name="P10"/>
          </table:table-cell>
          <table:table-cell table:style-name="Tabela1.A1" office:value-type="string">
            <text:p text:style-name="P10">Suma uzyskanych punktów</text:p>
          </table:table-cell>
        </table:table-row>
      </table:table>
      <text:p text:style-name="P9"/>
      <text:p text:style-name="P9"/>
      <text:list xml:id="list30625775" text:continue-numbering="true" text:style-name="WWNum2">
        <text:list-item>
          <text:p text:style-name="P17">Na zakończenie przesłuchań w danej kategorii wiekowej Sekretarz Komisji zbiera <text:s/>karty oceny i <text:span text:style-name="T30">po z</text:span>sum<text:span text:style-name="T30">owaniu </text:span>wynik<text:span text:style-name="T30">ów ogłasza je oczekującym uczestnikom Konkursu</text:span>. </text:p>
        </text:list-item>
        <text:list-item>
          <text:p text:style-name="P18">Wyniki kart głosowania stanowią wewnętrzną informację dla członków Komisji Finałowej jako pomoc w obiektywnym podjęciu decyzji przyznania I, II, III miejsca dla finalistów danej kategorii wiekowe<text:span text:style-name="T30">j,</text:span> oraz wyróżnień, które to decyzje zapadają większością głosów obecnych członków Komisji Finałowej. <text:s/></text:p>
          <text:p text:style-name="P19">W przypadku równego podziału głosów, decyduje głos przewodniczącego Komisji</text:p>
        </text:list-item>
        <text:list-item>
          <text:p text:style-name="P17">W wyjątkowych sytuacjach Komisja Finałowa posiada prawo przyznania miejsca finałowego równorzędnie maksymalnie dwóm finalistom. Komisja ma również prawo nie przyznać miejsca finałowego w danej kategorii, w przypadku gdy poziom prezentacji nie będzie spełniał wymogów regulaminu, oraz kryteriów ustalonych przez Organizatora.</text:p>
        </text:list-item>
        <text:list-item>
          <text:p text:style-name="P20">W przypadku zgłoszenia pozaregulaminowej nagrody fundowanej, Komisja Finałowa podejmuje odrębnie decyzję o jej przyznaniu większością głosów. </text:p>
        </text:list-item>
        <text:list-item>
          <text:p text:style-name="P20">W przypadku inicjatywy fundowanej pozaregulaminowo nagrody publiczności, Komisja Finałowa może zwrócić się do Organizatora o przeprowadzenie głosowania publiczności obecnej na Koncercie Finalistów odnośnie przyznania nagrody finaliście Konkursu bez przyporządkowania do danej kategorii.</text:p>
        </text:list-item>
        <text:list-item>
          <text:p text:style-name="P20">O sprawach nieujętych w regulaminie, oraz uchwale OSP, które pojawić się mogą w bieżącej pracy Komisji Finałowej rozstrzyga jej Przewodniczący, lub na jego wniosek większość obecnych członków Komisji Finałowej.</text:p>
        </text:list-item>
        <text:list-item>
          <text:p text:style-name="P20">Decyzje podjęte przez Komisję Finałową w ramach jej kompetencji są ostateczne.</text:p>
        </text:list-item>
        <text:list-item>
          <text:p text:style-name="P20">Laureaci, uczestnicy Finału Konkursu przystępując do niego wyrażają aprobatę ogółu zasad Konkursu zawartych w jego Regulaminie, Uchwale OSP wraz z niniejszym do niej załącznikiem.</text:p>
          <text:p text:style-name="P21"><text:span text:style-name="T31"><text:s text:c="126"/>Zarząd OSP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7-10-17T21:25:38.92</meta:creation-date>
    <dc:date>2018-10-24T10:42:51.65</dc:date>
    <meta:editing-duration>PT25M11S</meta:editing-duration>
    <meta:generator>LibreOffice/4.0.2.2$Windows_x86 LibreOffice_project/4c82dcdd6efcd48b1d8bba66bfe1989deee49c3</meta:generator>
    <meta:document-statistic meta:table-count="1" meta:image-count="0" meta:object-count="0" meta:page-count="2" meta:paragraph-count="40" meta:word-count="532" meta:character-count="4456" meta:non-whitespace-character-count="3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