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officeooo:rsid="0004d602" officeooo:paragraph-rsid="0004a766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4a766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a8bc8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rsid="0004a766" officeooo:paragraph-rsid="0004a766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officeooo:rsid="0004a766" officeooo:paragraph-rsid="000e2a60" style:font-size-asian="15pt" style:font-size-complex="15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d602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a766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a8bc8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fo:font-size="15pt" fo:font-weight="bold" officeooo:paragraph-rsid="0004d602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letter-spacing="normal" fo:font-style="normal" officeooo:rsid="0004d602"/>
    </style:style>
    <style:style style:name="T2" style:family="text">
      <style:text-properties fo:font-variant="normal" fo:text-transform="none" fo:font-size="10.5pt" fo:letter-spacing="normal" fo:font-style="normal" fo:font-weight="normal"/>
    </style:style>
    <style:style style:name="T3" style:family="text">
      <style:text-properties fo:font-variant="normal" fo:text-transform="none" fo:font-size="10.5pt" fo:letter-spacing="normal" fo:font-style="normal" fo:font-weight="normal" officeooo:rsid="0004d602"/>
    </style:style>
    <style:style style:name="T4" style:family="text">
      <style:text-properties fo:font-variant="normal" fo:text-transform="none" fo:font-size="10.5pt" fo:letter-spacing="normal" fo:font-style="normal" fo:font-weight="normal" officeooo:rsid="0004a766"/>
    </style:style>
    <style:style style:name="T5" style:family="text">
      <style:text-properties fo:font-variant="normal" fo:text-transform="none" fo:font-size="10.5pt" fo:letter-spacing="normal" fo:font-style="normal" fo:font-weight="normal" officeooo:rsid="000c48d2"/>
    </style:style>
    <style:style style:name="T6" style:family="text">
      <style:text-properties fo:font-variant="normal" fo:text-transform="none" fo:font-size="10.5pt" fo:letter-spacing="normal" fo:font-style="normal" fo:font-weight="normal" officeooo:rsid="000e2a60"/>
    </style:style>
    <style:style style:name="T7" style:family="text">
      <style:text-properties fo:font-variant="normal" fo:text-transform="none" fo:font-size="10.5pt" fo:letter-spacing="normal" fo:font-style="normal" officeooo:rsid="0004d602"/>
    </style:style>
    <style:style style:name="T8" style:family="text">
      <style:text-properties fo:font-variant="normal" fo:text-transform="none" fo:font-size="10.5pt" fo:letter-spacing="normal" fo:font-style="normal" officeooo:rsid="000e2a60"/>
    </style:style>
    <style:style style:name="T9" style:family="text">
      <style:text-properties fo:font-variant="normal" fo:text-transform="none" fo:font-size="10.5pt" fo:letter-spacing="normal" fo:font-style="normal" officeooo:rsid="0004a766"/>
    </style:style>
    <style:style style:name="T10" style:family="text">
      <style:text-properties fo:font-variant="normal" fo:text-transform="none" style:font-name="Times New Roman" fo:font-size="18pt" fo:letter-spacing="normal" fo:font-style="normal" fo:font-weight="normal" officeooo:rsid="0004d602" style:font-size-asian="18pt" style:font-size-complex="18pt"/>
    </style:style>
    <style:style style:name="T11" style:family="text">
      <style:text-properties fo:font-variant="normal" fo:text-transform="none" style:font-name="Times New Roman" fo:font-size="18pt" fo:letter-spacing="normal" fo:font-style="normal" fo:font-weight="normal" officeooo:rsid="0004d602" style:font-size-asian="18pt" style:font-size-complex="18pt"/>
    </style:style>
    <style:style style:name="T12" style:family="text">
      <style:text-properties officeooo:rsid="000e2a60" style:font-weight-asian="bold" style:font-weight-complex="bold"/>
    </style:style>
    <style:style style:name="T13" style:family="text">
      <style:text-properties style:font-name="Times New Roman" officeooo:rsid="000e2a60" style:font-weight-asian="bold" style:font-weight-complex="bold"/>
    </style:style>
    <style:style style:name="T14" style:family="text">
      <style:text-properties style:font-name="Times New Roman" fo:font-size="15pt" fo:font-weight="normal" officeooo:rsid="0004d602"/>
    </style:style>
    <style:style style:name="T15" style:family="text">
      <style:text-properties style:font-name="Times New Roman" fo:font-size="14pt" officeooo:rsid="000e2a60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normal" officeooo:rsid="0004d60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T1"><text:s text:c="16"/></text:span><text:span text:style-name="T7"><text:s text:c="138"/>E</text:span><text:span text:style-name="T8">tap </text:span><text:span text:style-name="T9">szkoln</text:span><text:span text:style-name="T8">y</text:span></text:p>
      <text:p text:style-name="P5"><text:span text:style-name="T12"><text:s text:c="40"/></text:span><text:span text:style-name="T13"><text:s text:c="8"/></text:span><text:span text:style-name="T15"><text:s text:c="19"/>SOLIŚCI</text:span><text:span text:style-name="T16"> <text:s text:c="4"/></text:span><text:span text:style-name="T14"><text:s text:c="17"/></text:span></text:p>
      <text:p text:style-name="P6"><text:span text:style-name="T10"><text:s text:c="27"/></text:span><text:span text:style-name="T10"><text:s/>Protokół Komisji Szkolnej </text:span><text:line-break/><text:line-break/><text:span text:style-name="T2">1. Instytucja delegująca </text:span><text:span text:style-name="T3">(pieczątka </text:span><text:span text:style-name="T2">szkoł</text:span><text:span text:style-name="T3">y)</text:span><text:span text:style-name="T2">:</text:span></text:p>
      <text:p text:style-name="P2"/>
      <text:p text:style-name="P2"/>
      <text:p text:style-name="P7"><text:line-break/><text:span text:style-name="T2">..............................................................................................................</text:span><text:line-break/><text:line-break/><text:span text:style-name="T2">2. Skład komisji konkursowej -</text:span><text:line-break/><text:line-break/><text:span text:style-name="T2">Przewodniczący: ..................................................................................</text:span><text:line-break/><text:line-break/><text:span text:style-name="T2">członkowie: ..........................................................................................</text:span><text:line-break/><text:line-break/><text:span text:style-name="T2">..............................................................................................................</text:span><text:line-break/><text:line-break/><text:span text:style-name="T2">LAUREACI ETAPU SZKOLNE</text:span><text:span text:style-name="T4">GO</text:span><text:span text:style-name="T2"> KONKURSU:</text:span><text:line-break/><text:line-break/><text:span text:style-name="T2">- </text:span><text:span text:style-name="T4">kategoria szkoły podstawowe, klasy I-III</text:span><text:span text:style-name="T2">:</text:span><text:line-break/><text:line-break/><text:span text:style-name="T2">1).......................................................................................................</text:span><text:line-break/><text:line-break/><text:span text:style-name="T2">2).......................................................................................................</text:span><text:line-break/><text:line-break/><text:span text:style-name="T2">3).......................................................................................................</text:span></text:p>
      <text:p text:style-name="P2"/>
      <text:p text:style-name="P4">- kategoria szkoły podstawowe, klasy IV-VI</text:p>
      <text:p text:style-name="P4"/>
      <text:p text:style-name="P4">1) …...................................................................................................</text:p>
      <text:p text:style-name="P4"/>
      <text:p text:style-name="P4">2) …....................................................................................................</text:p>
      <text:p text:style-name="P4"/>
      <text:p text:style-name="P7"><text:span text:style-name="T4">3) …....................................................................................................</text:span><text:line-break/><text:line-break/><text:span text:style-name="T2">- </text:span><text:span text:style-name="T4">kategoria</text:span><text:span text:style-name="T2"> <text:s/></text:span><text:span text:style-name="T6">szkoły podstawowe, klasy VII-VIII + </text:span><text:span text:style-name="T5">klas</text:span><text:span text:style-name="T6">a</text:span><text:span text:style-name="T5"> gimnazjaln</text:span><text:span text:style-name="T6">a</text:span><text:line-break/><text:line-break/><text:span text:style-name="T2">1).......................................................................................................</text:span></text:p>
      <text:p text:style-name="P2"/>
      <text:p text:style-name="P8"><text:span text:style-name="T2">2).......................................................................................................</text:span><text:line-break/><text:line-break/><text:span text:style-name="T2">3).......................................................................................................</text:span><text:line-break/><text:line-break/><text:line-break/><text:span text:style-name="T2">3. Liczba uczestników biorących udział w etapie szkolnym: .................................</text:span><text:line-break/></text:p>
      <text:p text:style-name="P8"><text:span text:style-name="T2">Protokół przygotował/</text:span><text:span text:style-name="T3">a</text:span><text:span text:style-name="T2">:</text:span></text:p>
      <text:p text:style-name="P3"/>
      <text:p text:style-name="P6"><text:line-break/><text:line-break/><text:span text:style-name="T2">..................................................... <text:s text:c="32"/>............................</text:span></text:p>
      <text:p text:style-name="P6"><text:span text:style-name="T2"><text:s text:c="108"/></text:span><text:span text:style-name="T3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2:04:05.11</meta:creation-date>
    <meta:editing-duration>P0D</meta:editing-duration>
    <meta:editing-cycles>5</meta:editing-cycles>
    <meta:generator>LibreOffice/4.0.2.2$Windows_x86 LibreOffice_project/4c82dcdd6efcd48b1d8bba66bfe1989deee49c3</meta:generator>
    <dc:date>2018-09-09T14:16:25.06</dc:date>
    <meta:print-date>2018-09-09T14:15:47.03</meta:print-date>
    <meta:document-statistic meta:table-count="0" meta:image-count="0" meta:object-count="0" meta:page-count="1" meta:paragraph-count="12" meta:word-count="73" meta:character-count="2311" meta:non-whitespace-character-count="1818"/>
  </office:meta>
</office:document-meta>
</file>