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d602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a766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a8bc8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fo:font-size="15pt" fo:font-weight="bold" officeooo:paragraph-rsid="0004d602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rsid="0004a766" officeooo:paragraph-rsid="000e2a60" style:font-size-asian="15pt" style:font-size-complex="15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a766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a8bc8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rsid="0004a766" officeooo:paragraph-rsid="0004a766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d602"/>
    </style:style>
    <style:style style:name="T1" style:family="text">
      <style:text-properties fo:font-variant="normal" fo:text-transform="none" fo:font-size="10.5pt" fo:letter-spacing="normal" fo:font-style="normal" fo:font-weight="normal"/>
    </style:style>
    <style:style style:name="T2" style:family="text">
      <style:text-properties fo:font-variant="normal" fo:text-transform="none" fo:font-size="10.5pt" fo:letter-spacing="normal" fo:font-style="normal" fo:font-weight="normal" officeooo:rsid="0004d602"/>
    </style:style>
    <style:style style:name="T3" style:family="text">
      <style:text-properties fo:font-variant="normal" fo:text-transform="none" fo:font-size="10.5pt" fo:letter-spacing="normal" fo:font-style="normal" fo:font-weight="normal" officeooo:rsid="0004a766"/>
    </style:style>
    <style:style style:name="T4" style:family="text">
      <style:text-properties fo:font-variant="normal" fo:text-transform="none" fo:font-size="10.5pt" fo:letter-spacing="normal" fo:font-style="normal" fo:font-weight="normal" officeooo:rsid="000e2a60"/>
    </style:style>
    <style:style style:name="T5" style:family="text">
      <style:text-properties fo:font-variant="normal" fo:text-transform="none" fo:font-size="10.5pt" fo:letter-spacing="normal" fo:font-style="normal" fo:font-weight="normal" officeooo:rsid="000c48d2"/>
    </style:style>
    <style:style style:name="T6" style:family="text">
      <style:text-properties fo:font-variant="normal" fo:text-transform="none" fo:font-size="10.5pt" fo:letter-spacing="normal" fo:font-style="normal" officeooo:rsid="0004d602"/>
    </style:style>
    <style:style style:name="T7" style:family="text">
      <style:text-properties fo:font-variant="normal" fo:text-transform="none" fo:font-size="10.5pt" fo:letter-spacing="normal" fo:font-style="normal" officeooo:rsid="000e2a60"/>
    </style:style>
    <style:style style:name="T8" style:family="text">
      <style:text-properties fo:font-variant="normal" fo:text-transform="none" fo:font-size="10.5pt" fo:letter-spacing="normal" fo:font-style="normal" officeooo:rsid="0004a766"/>
    </style:style>
    <style:style style:name="T9" style:family="text">
      <style:text-properties fo:font-variant="normal" fo:text-transform="none" fo:letter-spacing="normal" fo:font-style="normal" officeooo:rsid="0004d602"/>
    </style:style>
    <style:style style:name="T10" style:family="text">
      <style:text-properties fo:font-variant="normal" fo:text-transform="none" fo:font-size="18pt" fo:letter-spacing="normal" fo:font-style="normal" fo:font-weight="normal" officeooo:rsid="0004d602" style:font-size-asian="18pt" style:font-size-complex="18pt"/>
    </style:style>
    <style:style style:name="T11" style:family="text">
      <style:text-properties officeooo:rsid="000e2a60" style:font-weight-asian="bold" style:font-weight-complex="bold"/>
    </style:style>
    <style:style style:name="T12" style:family="text">
      <style:text-properties fo:font-size="14pt" officeooo:rsid="000e2a60" style:font-size-asian="14pt" style:font-weight-asian="bold" style:font-size-complex="14pt" style:font-weight-complex="bold"/>
    </style:style>
    <style:style style:name="T13" style:family="text">
      <style:text-properties fo:font-size="14pt" officeooo:rsid="000a8ac4" style:font-size-asian="14pt" style:font-weight-asian="bold" style:font-size-complex="14pt" style:font-weight-complex="bold"/>
    </style:style>
    <style:style style:name="T14" style:family="text">
      <style:text-properties fo:font-size="14pt" fo:font-weight="normal" officeooo:rsid="0004d602" style:font-size-asian="14pt" style:font-size-complex="14pt"/>
    </style:style>
    <style:style style:name="T15" style:family="text">
      <style:text-properties fo:font-size="15pt" fo:font-weight="normal" officeooo:rsid="0004d6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9"><text:s text:c="16"/></text:span><text:span text:style-name="T6"><text:s text:c="138"/>E</text:span><text:span text:style-name="T7">tap </text:span><text:span text:style-name="T8">szkoln</text:span><text:span text:style-name="T7">y</text:span></text:p>
      <text:p text:style-name="P5"><text:span text:style-name="T11"><text:s text:c="48"/></text:span><text:span text:style-name="T12"><text:s text:c="10"/></text:span><text:span text:style-name="T13">GRUPY ŚPIEWACZE</text:span><text:span text:style-name="T14"> <text:s text:c="2"/></text:span><text:span text:style-name="T15"><text:s text:c="17"/></text:span></text:p>
      <text:p text:style-name="P1"><text:span text:style-name="T10"><text:s text:c="28"/>Protokół Komisji Szkolnej </text:span><text:line-break/><text:line-break/><text:span text:style-name="T1">1. Instytucja delegująca </text:span><text:span text:style-name="T2">(pieczątka </text:span><text:span text:style-name="T1">szkoł</text:span><text:span text:style-name="T2">y)</text:span><text:span text:style-name="T1">:</text:span></text:p>
      <text:p text:style-name="P6"/>
      <text:p text:style-name="P6"/>
      <text:p text:style-name="P2"><text:line-break/><text:span text:style-name="T1">..............................................................................................................</text:span><text:line-break/><text:line-break/><text:span text:style-name="T1">2. Skład komisji konkursowej -</text:span><text:line-break/><text:line-break/><text:span text:style-name="T1">Przewodniczący: ..................................................................................</text:span><text:line-break/><text:line-break/><text:span text:style-name="T1">członkowie: ..........................................................................................</text:span><text:line-break/><text:line-break/><text:span text:style-name="T1">..............................................................................................................</text:span><text:line-break/><text:line-break/><text:span text:style-name="T1">LAUREACI ETAPU SZKOLNE</text:span><text:span text:style-name="T3">GO</text:span><text:span text:style-name="T1"> KONKURSU:</text:span><text:line-break/><text:line-break/><text:span text:style-name="T1">- </text:span><text:span text:style-name="T3">kategoria szkoły podstawowe, klasy I-III</text:span><text:span text:style-name="T1">:</text:span><text:line-break/><text:line-break/><text:span text:style-name="T1">1).......................................................................................................</text:span><text:line-break/><text:line-break/><text:span text:style-name="T1">2).......................................................................................................</text:span><text:line-break/><text:line-break/><text:span text:style-name="T1">3).......................................................................................................</text:span></text:p>
      <text:p text:style-name="P6"/>
      <text:p text:style-name="P8">- kategoria szkoły podstawowe, klasy IV-VI</text:p>
      <text:p text:style-name="P8"/>
      <text:p text:style-name="P8">1) …...................................................................................................</text:p>
      <text:p text:style-name="P8"/>
      <text:p text:style-name="P8">2) …....................................................................................................</text:p>
      <text:p text:style-name="P8"/>
      <text:p text:style-name="P2"><text:span text:style-name="T3">3) …....................................................................................................</text:span><text:line-break/><text:line-break/><text:span text:style-name="T1">- </text:span><text:span text:style-name="T3">kategoria</text:span><text:span text:style-name="T1"> <text:s/></text:span><text:span text:style-name="T4">szkoły podstawowe, klasy VII-VIII + </text:span><text:span text:style-name="T5">klas</text:span><text:span text:style-name="T4">a</text:span><text:span text:style-name="T5"> gimnazjaln</text:span><text:span text:style-name="T4">a</text:span><text:line-break/><text:line-break/><text:span text:style-name="T1">1).......................................................................................................</text:span></text:p>
      <text:p text:style-name="P6"/>
      <text:p text:style-name="P3"><text:span text:style-name="T1">2).......................................................................................................</text:span><text:line-break/><text:line-break/><text:span text:style-name="T1">3).......................................................................................................</text:span><text:line-break/><text:line-break/><text:line-break/><text:span text:style-name="T1">3. Liczba uczestników biorących udział w etapie szkolnym: .................................</text:span><text:line-break/></text:p>
      <text:p text:style-name="P3"><text:span text:style-name="T1">Protokół przygotował/</text:span><text:span text:style-name="T2">a</text:span><text:span text:style-name="T1">:</text:span></text:p>
      <text:p text:style-name="P7"/>
      <text:p text:style-name="P1"><text:line-break/><text:line-break/><text:span text:style-name="T1">..................................................... <text:s text:c="32"/>............................</text:span></text:p>
      <text:p text:style-name="P1"><text:span text:style-name="T1"><text:s text:c="108"/></text:span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2:24:27.46</meta:creation-date>
    <dc:date>2018-09-09T12:25:57.77</dc:date>
    <meta:editing-duration>P0D</meta:editing-duration>
    <meta:editing-cycles>1</meta:editing-cycles>
    <meta:document-statistic meta:table-count="0" meta:image-count="0" meta:object-count="0" meta:page-count="1" meta:paragraph-count="12" meta:word-count="74" meta:character-count="2308" meta:non-whitespace-character-count="1825"/>
    <meta:generator>LibreOffice/4.0.2.2$Windows_x86 LibreOffice_project/4c82dcdd6efcd48b1d8bba66bfe1989deee49c3</meta:generator>
  </office:meta>
</office:document-meta>
</file>