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90f6b" officeooo:paragraph-rsid="001919ad" style:font-size-asian="15pt" style:font-size-complex="15pt"/>
    </style:style>
    <style:style style:name="P2" style:family="paragraph" style:parent-style-name="Standard">
      <style:text-properties style:font-name="Times New Roman" fo:font-size="15pt" officeooo:rsid="00190f6b" officeooo:paragraph-rsid="001919ad" style:font-size-asian="15pt" style:font-size-complex="15pt"/>
    </style:style>
    <style:style style:name="P3" style:family="paragraph" style:parent-style-name="Standard">
      <style:text-properties style:font-name="Times New Roman" officeooo:rsid="00190f6b" officeooo:paragraph-rsid="00190f6b"/>
    </style:style>
    <style:style style:name="P4" style:family="paragraph" style:parent-style-name="Standard">
      <style:text-properties style:font-name="Times New Roman" officeooo:rsid="001919ad" officeooo:paragraph-rsid="001919ad"/>
    </style:style>
    <style:style style:name="P5" style:family="paragraph" style:parent-style-name="Standard">
      <style:text-properties style:font-name="Times New Roman" fo:font-weight="bold" officeooo:rsid="00190f6b" officeooo:paragraph-rsid="00190f6b" style:font-weight-asian="bold" style:font-weight-complex="bold"/>
    </style:style>
    <style:style style:name="T1" style:family="text">
      <style:text-properties officeooo:rsid="00191d3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c51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7"/></text:p>
      <text:p text:style-name="P2"/>
      <text:p text:style-name="P2"/>
      <text:p text:style-name="P2"><text:s text:c="29"/><text:span text:style-name="T2"><text:s text:c="4"/>OŚWIADCZENIE RODZICÓW</text:span></text:p>
      <text:p text:style-name="P3"><text:s text:c="42"/><text:span text:style-name="T2"><text:s text:c="2"/>Dotyczy uczestników niepełnoletnich</text:span></text:p>
      <text:p text:style-name="P5"/>
      <text:p text:style-name="P3"><text:s/></text:p>
      <text:p text:style-name="P3"/>
      <text:p text:style-name="P3"/>
      <text:p text:style-name="P4">Wyrażam zgodę na udział córki/syna w <text:span text:style-name="T3">III </text:span>Konkursie Piosenki Patriotycznej i Żołnierskiej organizowanym przez Ochotnicz<text:span text:style-name="T1">ą</text:span> Straż Pożarną w Dziecinowie. </text:p>
      <text:p text:style-name="P4"/>
      <text:p text:style-name="P4">Wyrażam zgodę na :</text:p>
      <text:p text:style-name="P4">- przetwarzanie danych osobowych córki/syna w celu przeprowadzenia Konkursu, oraz promocji przez Organizatora,</text:p>
      <text:p text:style-name="P4">- dysponowanie zarejestrowanym wizerunkiem mojego dziecka, biorącego udział w Konkursie w celu promocji przez Organizatora,</text:p>
      <text:p text:style-name="P4">- wykorzystanie, utrwalanie i powielanie zarejestrowanego materiału z wizerunkiem mojego dziecka za pośrednictwem dowolnego medium dla celów statutowych Organizatora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…............................................ <text:s text:c="31"/>…...................................................................</text:p>
      <text:p text:style-name="P4">Data <text:s text:c="77"/>Podpis rodzica, lub opiekuna prawneg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1:41:15.54</meta:creation-date>
    <meta:editing-duration>P0D</meta:editing-duration>
    <meta:editing-cycles>4</meta:editing-cycles>
    <meta:generator>LibreOffice/4.0.2.2$Windows_x86 LibreOffice_project/4c82dcdd6efcd48b1d8bba66bfe1989deee49c3</meta:generator>
    <dc:date>2018-09-09T11:37:39.47</dc:date>
    <meta:print-date>2018-09-09T11:36:49.60</meta:print-date>
    <meta:document-statistic meta:table-count="0" meta:image-count="0" meta:object-count="0" meta:page-count="1" meta:paragraph-count="11" meta:word-count="83" meta:character-count="992" meta:non-whitespace-character-count="703"/>
  </office:meta>
</office:document-meta>
</file>