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be48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abe48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0c5e9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0abe48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officeooo:paragraph-rsid="000abe48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Calibri" officeooo:paragraph-rsid="000abe48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Calibri" fo:font-size="12pt" officeooo:paragraph-rsid="000abe48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Calibri-Bold" fo:font-size="12pt" fo:font-weight="bold" officeooo:paragraph-rsid="000abe48" style:font-size-asian="12pt" style:font-weight-asian="bold" style:font-name-complex="Calibri-Bold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officeooo:paragraph-rsid="000abe48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6" style:family="paragraph" style:parent-style-name="Text_20_body">
      <style:paragraph-properties fo:text-align="center" style:justify-single-word="false"/>
      <style:text-properties officeooo:paragraph-rsid="000abe48"/>
    </style:style>
    <style:style style:name="P17" style:family="paragraph" style:parent-style-name="Text_20_body">
      <style:paragraph-properties fo:text-align="center" style:justify-single-word="false"/>
      <style:text-properties fo:font-weight="bold" officeooo:paragraph-rsid="000abe48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10c5e9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ff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20" style:family="paragraph" style:parent-style-name="List_20_Paragraph" style:list-style-name="WWNum16">
      <style:paragraph-properties fo:margin-top="0cm" fo:margin-bottom="0cm" style:contextual-spacing="true" fo:line-height="100%"/>
      <style:text-properties fo:color="#000000" style:font-name="Times New Roman" fo:font-size="12pt" officeooo:rsid="000f168e" officeooo:paragraph-rsid="0010c5e9" style:font-size-asian="12pt" style:font-name-complex="Times New Roman1" style:font-size-complex="12pt"/>
    </style:style>
    <style:style style:name="P21" style:family="paragraph" style:parent-style-name="List_20_Paragraph" style:list-style-name="WWNum15">
      <style:paragraph-properties fo:margin-top="0cm" fo:margin-bottom="0cm" style:contextual-spacing="true" fo:line-height="15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22" style:family="paragraph" style:parent-style-name="Standard" style:list-style-name="WWNum8"/>
    <style:style style:name="P23" style:family="paragraph" style:parent-style-name="Standard" style:list-style-name="WWNum8">
      <style:text-properties officeooo:paragraph-rsid="0010c5e9"/>
    </style:style>
    <style:style style:name="P24" style:family="paragraph" style:parent-style-name="Standard" style:list-style-name="WWNum8">
      <style:text-properties fo:color="#000000" style:font-name="Times New Roman" fo:font-size="12pt" fo:font-weight="bold" officeooo:rsid="000f168e" officeooo:paragraph-rsid="0010c5e9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WWNum16">
      <style:text-properties officeooo:paragraph-rsid="0010c5e9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weight="bold" officeooo:rsid="000abe48" officeooo:paragraph-rsid="0010c5e9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0c5e9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T1" style:family="text">
      <style:text-properties officeooo:rsid="0005f5f3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0abe48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weight="normal" officeooo:rsid="0010c5e9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10c5e9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0f168e" style:font-size-asian="12pt" style:font-name-complex="Times New Roman1" style:font-size-complex="12pt"/>
    </style:style>
    <style:style style:name="T1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officeooo:rsid="000abe48" style:font-name-complex="Times New Roman1"/>
    </style:style>
    <style:style style:name="T16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fo:color="#ff0000" style:font-name="Times New Roman" fo:font-size="8pt" style:font-size-asian="8pt" style:font-name-complex="Times New Roman1" style:font-size-complex="8pt"/>
    </style:style>
    <style:style style:name="T18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f168e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15f9a" style:font-size-asian="12pt" style:font-name-complex="Times New Roman1" style:font-size-complex="12pt"/>
    </style:style>
    <style:style style:name="T24" style:family="text">
      <style:text-properties officeooo:rsid="000e8e1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abe48" style:font-weight-asian="bold" style:font-weight-complex="bold"/>
    </style:style>
    <style:style style:name="T27" style:family="text">
      <style:text-properties officeooo:rsid="0010c5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<text:s text:c="6"/>KARTA </text:span><text:span text:style-name="T26">UCZESTNIKA</text:span><text:span text:style-name="T25"> </text:span></text:p>
      <text:p text:style-name="P18"><text:s text:c="9"/><text:span text:style-name="T27">III</text:span> KONKURSU PIOSENKI PATRIOTYCZNEJ I <text:span text:style-name="T1">ŻOŁNIERSKIEJ</text:span></text:p>
      <text:p text:style-name="P18"><text:span text:style-name="T24"><text:s text:c="6"/></text:span><text:span text:style-name="T27">Soliści</text:span></text:p>
      <text:p text:style-name="P17"><text:span text:style-name="T6"><text:s/></text:span><text:span text:style-name="T17">(PROSZĘ WYPEŁNIĆ DRUKOWANYMI LITERAMI)</text:span></text:p>
      <text:p text:style-name="P19"/>
      <text:p text:style-name="P4"/>
      <text:p text:style-name="P10">………………………………………………………………………………………………………………………………………………..</text:p>
      <text:p text:style-name="P2"><text:span text:style-name="T16"><text:s text:c="67"/></text:span><text:span text:style-name="T3">Imię i nazwisko </text:span></text:p>
      <text:p text:style-name="P8"/>
      <text:p text:style-name="P8"/>
      <text:p text:style-name="P8"/>
      <text:p text:style-name="P11"/>
      <text:p text:style-name="P10">………………………………………………………………………………………………………………………………………………..</text:p>
      <text:p text:style-name="P2"><text:span text:style-name="T16"><text:s text:c="63"/></text:span><text:span text:style-name="T3">Instytucja delegująca </text:span><text:span text:style-name="T5">(dotyczy <text:s/>tylko szkół)</text:span></text:p>
      <text:p text:style-name="P8"/>
      <text:p text:style-name="P2"><text:span text:style-name="T7">Kategoria </text:span><text:span text:style-name="T9">wiekowa </text:span><text:span text:style-name="T2">(zaznaczyć odpowiednie pole krzyżykiem)</text:span></text:p>
      <text:list xml:id="list4424465705052604479" text:style-name="WWNum8">
        <text:list-item>
          <text:p text:style-name="P23"><text:span text:style-name="T21"><text:s text:c="2"/></text:span><text:span text:style-name="T23">S</text:span><text:span text:style-name="T18">zkoł</text:span><text:span text:style-name="T22">a</text:span><text:span text:style-name="T18"> podstawow</text:span><text:span text:style-name="T22">a</text:span><text:span text:style-name="T18">, klasy I-III</text:span></text:p>
        </text:list-item>
        <text:list-item>
          <text:p text:style-name="P23"><text:span text:style-name="T10"><text:s/></text:span><text:span text:style-name="T21"><text:s/></text:span><text:span text:style-name="T23">S</text:span><text:span text:style-name="T18">zkoł</text:span><text:span text:style-name="T22">a</text:span><text:span text:style-name="T18"> pod</text:span><text:span text:style-name="T19">st</text:span><text:span text:style-name="T18">awow</text:span><text:span text:style-name="T22">a</text:span><text:span text:style-name="T18">, klasy IV-VI</text:span></text:p>
        </text:list-item>
        <text:list-item>
          <text:p text:style-name="P22"><text:span text:style-name="T10"><text:s/></text:span><text:span text:style-name="T21"><text:s/></text:span><text:span text:style-name="T23">S</text:span><text:span text:style-name="T18">zkoł</text:span><text:span text:style-name="T22">a</text:span><text:span text:style-name="T18"> pod</text:span><text:span text:style-name="T19">st</text:span><text:span text:style-name="T18">awow</text:span><text:span text:style-name="T22">a</text:span><text:span text:style-name="T18">, klasy V</text:span><text:span text:style-name="T22">II</text:span><text:span text:style-name="T18">-VI</text:span><text:span text:style-name="T20">I</text:span><text:span text:style-name="T22">I + klasa gimnazjalna</text:span></text:p>
        </text:list-item>
        <text:list-item>
          <text:p text:style-name="P23"><text:span text:style-name="T21"><text:s text:c="2"/></text:span><text:span text:style-name="T23">D</text:span><text:span text:style-name="T22">orośli</text:span><text:span text:style-name="T18"> </text:span><text:span text:style-name="T22">(w tym młodzież szkół średnich)</text:span></text:p>
          <text:p text:style-name="P24"><text:s text:c="2"/></text:p>
        </text:list-item>
      </text:list>
      <text:p text:style-name="P2"><text:span text:style-name="T7">Akompaniament </text:span><text:span text:style-name="T2">(zaznaczyć odpowiednie pole krzyżykiem)</text:span></text:p>
      <text:list xml:id="list5666019024288576558" text:style-name="WWNum16">
        <text:list-item>
          <text:p text:style-name="P25"><text:span text:style-name="T21"><text:s text:c="2"/></text:span><text:span text:style-name="T12">Własny</text:span></text:p>
        </text:list-item>
        <text:list-item>
          <text:p text:style-name="P25"><text:span text:style-name="T10"><text:s/></text:span><text:span text:style-name="T21"><text:s/></text:span><text:span text:style-name="T12">Podkład CD</text:span></text:p>
          <text:p text:style-name="P20"><text:s text:c="2"/></text:p>
        </text:list-item>
      </text:list>
      <text:p text:style-name="P5">…………………………………………………………………………………………………</text:p>
      <text:p text:style-name="P1"><text:span text:style-name="T3">Osoba przygotowująca </text:span><text:span text:style-name="T4">uczestnika</text:span><text:span text:style-name="T3">: </text:span></text:p>
      <text:p text:style-name="P3"><text:span text:style-name="T7">Tytuły utwor</text:span><text:span text:style-name="T8">u</text:span></text:p>
      <text:p text:style-name="P26"/>
      <text:p text:style-name="P27">…......…………………………………………………………………………………………</text:p>
      <text:list xml:id="list1711808667708878770" text:style-name="WWNum15">
        <text:list-header>
          <text:p text:style-name="P21"/>
        </text:list-header>
      </text:list>
      <text:p text:style-name="P12"><text:span text:style-name="T7">Autorzy</text:span><text:span text:style-name="T11">: <text:tab/></text:span><text:span text:style-name="T2">Słowa <text:tab/><text:tab/>………………………..…………….…………………….. ….....................</text:span></text:p>
      <text:p text:style-name="P28"/>
      <text:p text:style-name="P14">Muzyka<text:tab/><text:tab/>………………………..…………….……………………...........................</text:p>
      <text:p text:style-name="P13"/>
      <text:p text:style-name="P2"><text:span text:style-name="T13">Informacje dodatkowe </text:span><text:span text:style-name="T14">( zapotrzebowanie: statyw, krzesło, </text:span><text:span text:style-name="T15">akordeon, keyboard</text:span><text:span text:style-name="T14"> itp.) </text:span></text:p>
      <text:p text:style-name="P6"/>
      <text:p text:style-name="P6">…...............................................................................................................................................</text:p>
      <text:p text:style-name="P6"/>
      <text:p text:style-name="P5">…………………………………………………………………………………………………</text:p>
      <text:p text:style-name="P7">Adres e-mail i telefon do kontaktu: </text:p>
      <text:p text:style-name="P7"/>
      <text:p text:style-name="P5">…………………………………………………………………………………………………</text:p>
      <text:p text:style-name="P5"/>
      <text:p text:style-name="P5"/>
      <text:p text:style-name="P5"/>
      <text:p text:style-name="P9"/>
      <text:p text:style-name="P15">……………………………………………. <text:tab/><text:tab/>….…………………………………………..</text:p>
      <text:p text:style-name="P15">(Pieczątka instytucji zgłaszającej)<text:tab/><text:tab/><text:tab/><text:tab/> (Podpis osoby przygotowu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9z1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01:36.19</meta:creation-date>
    <meta:editing-duration>P0D</meta:editing-duration>
    <meta:editing-cycles>4</meta:editing-cycles>
    <meta:generator>LibreOffice/4.0.2.2$Windows_x86 LibreOffice_project/4c82dcdd6efcd48b1d8bba66bfe1989deee49c3</meta:generator>
    <dc:date>2018-09-09T12:16:18.67</dc:date>
    <meta:print-date>2018-09-09T12:15:28.03</meta:print-date>
    <meta:document-statistic meta:table-count="0" meta:image-count="0" meta:object-count="0" meta:page-count="1" meta:paragraph-count="31" meta:word-count="105" meta:character-count="1437" meta:non-whitespace-character-count="1185"/>
  </office:meta>
</office:document-meta>
</file>