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officeooo:paragraph-rsid="0022aa9b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12ed4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name-complex="Times New Roman1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1cc40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1cc40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 style:master-page-name="Standard">
      <style:paragraph-properties fo:margin-left="9.991cm" fo:margin-right="0cm" fo:text-indent="0cm" style:auto-text-indent="false" style:page-number="auto"/>
    </style:style>
    <style:style style:name="P20" style:family="paragraph" style:parent-style-name="Standard">
      <style:paragraph-properties fo:text-align="justify" style:justify-single-word="false"/>
      <style:text-properties officeooo:paragraph-rsid="0028c59b"/>
    </style:style>
    <style:style style:name="P2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1cc40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f6a5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12ed4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cc40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626e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1cc40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212ed4" style:font-weight-asian="bold" style:font-name-complex="Times New Roman1" style:font-weight-complex="bold"/>
    </style:style>
    <style:style style:name="T12" style:family="text">
      <style:text-properties officeooo:rsid="0022aa9b"/>
    </style:style>
    <style:style style:name="T13" style:family="text">
      <style:text-properties officeooo:rsid="00273588"/>
    </style:style>
    <style:style style:name="T14" style:family="text">
      <style:text-properties officeooo:rsid="0027d6e4"/>
    </style:style>
    <style:style style:name="T1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5"/>Dziecinów, 2017 - 10 - 2</text:span><text:span text:style-name="T3">3</text:span></text:p>
      <text:p text:style-name="P9"/>
      <text:p text:style-name="P11"/>
      <text:p text:style-name="P11"/>
      <text:p text:style-name="P12">Protokół</text:p>
      <text:p text:style-name="P12">posiedzenia Komisji Finałowej II Konkursu Piosenki Patriotycznej i Żołnierskiej,</text:p>
      <text:p text:style-name="P12">oraz wyłonienia zwycięzców Konkursu.</text:p>
      <text:p text:style-name="P10"/>
      <text:p text:style-name="P2"><text:span text:style-name="T1">W dniu 21 października 2017r. o godz. 11.00. w Sali OSP, <text:s/>Dziecinów 115 ukonstytuowała się Komisja Finałowa </text:span><text:span text:style-name="T2">II Konkursu Piosenki Patriotycznej i Żołnierskiej </text:span><text:span text:style-name="T1">w składzie obecnych:</text:span></text:p>
      <text:p text:style-name="P9"/>
      <text:list xml:id="list3642196974711669725" text:style-name="WWNum1">
        <text:list-item>
          <text:p text:style-name="P22">Wojciech Kwiatkowski – Przewodniczący</text:p>
        </text:list-item>
        <text:list-item>
          <text:p text:style-name="P22">Agnieszka Drewicz-Tułodziecka – Sekretarz Komisji</text:p>
        </text:list-item>
        <text:list-item>
          <text:p text:style-name="P22">Otmar Stoecker</text:p>
        </text:list-item>
        <text:list-item>
          <text:p text:style-name="P22">Beata Nowak</text:p>
        </text:list-item>
      </text:list>
      <text:p text:style-name="P13"/>
      <text:p text:style-name="P14"><text:span text:style-name="T1">Komisja Finałowa przeprowadziła przesłuchania etapu finałowego Konkursu, zapraszając do prezentacji utworów Laureatów szkolnego etapu </text:span><text:span text:style-name="T2">K</text:span><text:span text:style-name="T1">onkursu, według imiennych list przekazanych przez <text:s/>szkoły. Komisja pogratulowała wszystkim Laureatom szkolnego etapu i podziękowała za ich odwagę przystąpienia do </text:span><text:span text:style-name="T2">K</text:span><text:span text:style-name="T1">onkursu. Bez wątpienia wszyscy wyłonieni do finału Laureaci okazali się swoim talentem muzycznym, niejednokrotnie również scenicznym i zasłużyli na gratulacje.</text:span></text:p>
      <text:p text:style-name="P16">W kategorii klas I-III zgłoszono 11 uczestników (do przesłuchania ostatecznie przystąpiło 10 osób).</text:p>
      <text:p text:style-name="P16">W kategorii klas IV-VII zgłoszono 16 uczestników (do przesłuchania ostatecznie przystąpiło 13 osób).</text:p>
      <text:p text:style-name="P14"><text:span text:style-name="T1">W kategorii klas </text:span><text:span text:style-name="T3">g</text:span><text:span text:style-name="T1">imnazjalnych zgłoszono 5 uczestników (wszystkie ze zgłoszonych osób przystąpiły do przesłuchania).</text:span></text:p>
      <text:p text:style-name="P16">W kategorii szkolnych grup śpiewaczych zgłoszono i przesłuchano 7 grup.</text:p>
      <text:p text:style-name="P16">W kategorii grupy śpiewacze – dorośli zgłoszono jedną grupę, która została przesłuchana w dniu <text:s/>22 listopada o godz. 10.00.</text:p>
      <text:p text:style-name="P9">Komisja Finałowa zapraszała uczestników do odśpiewania przygotowanych utworów muzycznych w kolejności wylosowanej przez uczestników w poszczególnych kategoriach w godzinach 11.00. 17.00. </text:p>
      <text:p text:style-name="P14"><text:span text:style-name="T1">Każdą z tur konkursu finałowego kończyły obrady Komisji Finałowej „za zamkniętymi drzwiami” i ogłoszenie wyników w danej kategorii. Zgodnie z przyjętym regulaminem Komisja Finałowa procedowała w sposób polegający na podsumowaniu ocen każdego uczestnika z użyciem kart głosowania z zastosowaniem kryteriów (kultura sceniczna, warunki głosowe, interpretacja utworu, ogólny wyraz artystyczny). Oceny na karcie dokonywał niezależnie każdy z członków komisji, a następnie podczas obrad podsumo</text:span><text:span text:style-name="T3">wywano</text:span><text:span text:style-name="T1"> wyniki. Wyniki punktacji, oprócz wymiany fachowych uwag na temat poziomu artystycznego i przede wszystkim muzycznego wykonania utworów, stanowiły przesłankę decyzji Komisji o przyznaniu I, II, III miejsca w danej kategorii oraz wyróżnień. W jednym przypadku (Laureatów kategorii klas podstawowych I-III) Komisja zdecydowała wyjątkowo o przyznaniu dwóch równorzędnych II miejsc, z uwagi na zbliżony i wysoki poziom wyników osiągniętych przez obydwu wykonawców.</text:span></text:p>
      <text:p text:style-name="P16"/>
      <text:p text:style-name="P16"><text:soft-page-break/>Komisja Finałowa oceniła poziom Konkursu jako dość wysoki, doceniając zwłaszcza zaangażowanie osób przygotowujących kandydatów/Laureatów ze strony szkół. </text:p>
      <text:p text:style-name="P16">Komisja zadecydowała o przyznaniu dyplomów uznania dla Pań:</text:p>
      <text:p text:style-name="P14"><text:span text:style-name="T1">- </text:span><text:span text:style-name="T3">Magdaleny Przybysz </text:span><text:span text:style-name="T1">z</text:span><text:span text:style-name="T1"> </text:span><text:span text:style-name="T3">SP w </text:span><text:span text:style-name="T1">Sobiekursk</text:span><text:span text:style-name="T3">u</text:span></text:p>
      <text:p text:style-name="P14"><text:span text:style-name="T1">- </text:span><text:span text:style-name="T4">Jolanty Karwowskiej </text:span><text:span text:style-name="T1">z</text:span><text:span text:style-name="T1"> </text:span><text:span text:style-name="T3">SP w Siedzowie</text:span></text:p>
      <text:p text:style-name="P14"><text:span text:style-name="T1">- </text:span><text:span text:style-name="T3">Katarzyny Gromadzkiej z SP w Sobieniach Jeziorach</text:span><text:span text:style-name="T1">.</text:span></text:p>
      <text:p text:style-name="P16"/>
      <text:p text:style-name="P14"><text:span text:style-name="T1">W II Konkursie Piosenki Patriotycznej i Żołnierskiej wzięło udział <text:s/>55 uczestników, wliczając dodatkowo wprowadzoną kategorię grup śpiewaczych, która w tym roku reprezentowała głównie dzieci i młodzież szkół gmin <text:s/>i miejscowości objętych </text:span><text:span text:style-name="T3">K</text:span><text:span text:style-name="T1">onkursem. </text:span></text:p>
      <text:p text:style-name="P14"><text:span text:style-name="T1">W poszczególnych kategoriach </text:span><text:span text:style-name="T6">Komisja Finałowa podjęła decyzję o przyznaniu: </text:span></text:p>
      <text:p text:style-name="P3"><text:span text:style-name="T10">Kategoria: </text:span><text:span text:style-name="T11">k</text:span><text:span text:style-name="T10">lasy I-III</text:span></text:p>
      <text:p text:style-name="P6"/>
      <text:p text:style-name="P6">I miejsce</text:p>
      <text:p text:style-name="P4">Katarzyna Górska SP Glinki „Deszcz, jesienny deszcz” sł. i muz. M. Matuszkiewicz</text:p>
      <text:p text:style-name="P8">II miejsce exequo</text:p>
      <text:p text:style-name="P4"><text:s/>Natalia Banasiewicz PSP Siedzów „Jestem Polakiem” sł. Justyna Tomańska, muz. Mariusz Totoszko</text:p>
      <text:p text:style-name="P4">Dominik Miąsek PSP Siedzów „Deszcze niespokojne” sł. Agnieszka Osiecka, muz. Adam Walaciński</text:p>
      <text:p text:style-name="P4"><text:span text:style-name="T9">III miejsce</text:span></text:p>
      <text:p text:style-name="P4">Martyna Masna SP Sobiekursk „Gdy w noc wrześniową” sł. autor nieznany, muz. autor nieznany</text:p>
      <text:p text:style-name="P4"><text:span text:style-name="T9">Wyróżnienie</text:span></text:p>
      <text:p text:style-name="P4">Emilia Lesiak SP <text:s/>Sobiekursk „Białe róże” sł. Kazimierz Wroczyński, muz. Mieczysław Słobódzki</text:p>
      <text:p text:style-name="P4"/>
      <text:p text:style-name="P3"><text:span text:style-name="T11">Kategoria: k</text:span><text:span text:style-name="T10">lasy IV-VII</text:span></text:p>
      <text:p text:style-name="P6">I miejsce</text:p>
      <text:p text:style-name="P4">Jan Rosłonek SP Sobiekursk „Jedenasty listopada” sł. Elżbieta Buczyńska, muz. Jarosław Piętkowski</text:p>
      <text:p text:style-name="P4"><text:span text:style-name="T9">II miejsce</text:span></text:p>
      <text:p text:style-name="P4">Anna Piros SP Sobiekursk „Kolęda warszawska 1939” sł. Stanisław Baziński, muz. Zbigniew Preisner</text:p>
      <text:p text:style-name="P8">III miejsce</text:p>
      <text:p text:style-name="P4">Julia Kryglicka <text:s/>SP Otwock Wielki „Taki kraj” sł. Jan Pietrzak, muz. Zbigniew Raj</text:p>
      <text:p text:style-name="P4"><text:span text:style-name="T9">Wyróżnienie</text:span></text:p>
      <text:p text:style-name="P4">Anna Skoczek PSP Warszewice „Rapsod o pułkowniku Lisie-Kuli” sł i muz. Adam Kowalski</text:p>
      <text:p text:style-name="P4"><text:span text:style-name="T9">Wyróżnienie</text:span></text:p>
      <text:p text:style-name="P4">Joanna Kurant PSP Siedzów „Ojczyzno ma” sł. i muz. Karol Dąbkowski</text:p>
      <text:p text:style-name="P7"/>
      <text:p text:style-name="P3"><text:span text:style-name="T11">Kategoria: k</text:span><text:span text:style-name="T10">lasy gimnazjalne</text:span></text:p>
      <text:p text:style-name="P6">I miejsce</text:p>
      <text:p text:style-name="P4">Paulina Rytel <text:s/>Sobienie Jeziory „Miasto 44” sł. Zofia Jaworowska, muz. Paweł Lucewicz</text:p>
      <text:p text:style-name="P4"><text:span text:style-name="T9">II miejsce</text:span></text:p>
      <text:p text:style-name="P4">Aleksandra Strzeżek <text:s/>Sobienie Jeziory „Gdzie są kwiaty z tamtych lat” sł. Wanda Sieradzka, muz. Peter Seeger</text:p>
      <text:p text:style-name="P8">III miejsce</text:p>
      <text:p text:style-name="P20"><text:span text:style-name="T15">Michał Sosnowski Sobienie Jeziory „Kolęda warszawska 1939” <text:s/>sł. Stanisław Baziński, muz. Zbigniew Preisner</text:span></text:p>
      <text:p text:style-name="P20"><text:soft-page-break/><text:span text:style-name="T11"><text:s text:c="43"/>Kategoria: g</text:span><text:span text:style-name="T10">rupy śpiewacze szkolne</text:span></text:p>
      <text:p text:style-name="P6">I miejsce</text:p>
      <text:p text:style-name="P5">Zespół wokalny kl. V i VI SP w Sobiekursku.</text:p>
      <text:p text:style-name="P5">Lider Marta Dziadosz, <text:span text:style-name="T12">Anna Konieczna, Julia Masna, Filipina Przybysz.</text:span> </text:p>
      <text:p text:style-name="P5">„Dziś idę walczyć mamo” sł. Józef Szczepański „Ziutek”, muz. Małgorzata Godlewska</text:p>
      <text:p text:style-name="P8">II miejsce</text:p>
      <text:p text:style-name="P5">Zespół wokalny kl. IV i V SP w Sobiekursku. <text:s/></text:p>
      <text:p text:style-name="P5">Lider <text:span text:style-name="T12">Maja Seroczyńska</text:span>, <text:span text:style-name="T12">Anna Kloch, Maja Rolka, Zofia Rosłonek, Joanna Konwicka</text:span> <text:s/>„Nasza Ojczyzna” sł. i muz. Michał Witecki</text:p>
      <text:p text:style-name="P4"><text:span text:style-name="T9">III miejsce</text:span></text:p>
      <text:p text:style-name="P5">SP Otwock Wielki kl. VII </text:p>
      <text:p text:style-name="P5">Lider Oliwia Chojecka, <text:s/><text:span text:style-name="T13">Julia Kryglicka, Oliwia Zawadka</text:span></text:p>
      <text:p text:style-name="P5">„Deszcz, jesienny deszcz” sł. i muz. M. Matuszkiewicz</text:p>
      <text:p text:style-name="P4"><text:span text:style-name="T9">Wyróżnienie</text:span></text:p>
      <text:p text:style-name="P5">Zespół wokalny kl. I SP w Sobiekursku,</text:p>
      <text:p text:style-name="P5">Lider <text:span text:style-name="T12">Maja</text:span> Zdunek, <text:span text:style-name="T12">Blanka Rosłaniec, Jakub Rytka, Zuzanna Kociszewska, Liliana Szczepek</text:span></text:p>
      <text:p text:style-name="P5">„Jestem Polakiem” sł. Justyna Tomańska, muz. Mariusz Totoszko</text:p>
      <text:p text:style-name="P4"/>
      <text:p text:style-name="P3"><text:span text:style-name="T11">Kategoria: </text:span><text:span text:style-name="T11">g</text:span><text:span text:style-name="T10">rupy śpiewacze dorośli</text:span></text:p>
      <text:p text:style-name="P6">I miejsce</text:p>
      <text:p text:style-name="P5"><text:span text:style-name="T14">Zespól </text:span>Trzy-<text:span text:style-name="T14">C</text:span>ztery.</text:p>
      <text:p text:style-name="P5">Lider Grzegorz Dziermański, <text:span text:style-name="T12">Karolina Markowska, Małgorzata Kościanek</text:span></text:p>
      <text:p text:style-name="P5">„17 września” sł. Dariusz Dubowski, muz. Paweł Kukiz</text:p>
      <text:p text:style-name="P4">Dodatkowo zespół zaprezentował utwór „Biały Krzyż”.</text:p>
      <text:p text:style-name="P16"/>
      <text:p text:style-name="P16"/>
      <text:p text:style-name="P16">Uczestnicy Konkursu przedstawili bardzo różnorodne utwory z czasów II wojny światowej ale również utwory współczesne. Wysłuchanie wszystkich prezentacji napawa zadumą czym był patriotyzm w czasach aktywnej i zbrojnej walki o niepodległość – o tym młodzież przypominała wykonaniem utworów takich jak „Miasto 44” , „11 listopada” czy „Dziś idę walczyć mamo”. </text:p>
      <text:p text:style-name="P14"><text:span text:style-name="T1"/></text:p>
      <text:p text:style-name="P14"><text:span text:style-name="T1">Wzruszały wykonania szeregu nostalgiczno – patriotycznych utworów w klimacie „Deszcz jesienny deszcz” o uniwersalnym <text:s/>znaczeniu przypomnienia jak patriotyzm kojarzyć się może na tle losów Polaków i ich zwykłych ludzkich losów w zawieruchach wojennych. Dramatyczne losy Polaków </text:span><text:span text:style-name="T5">napadniętych</text:span><text:span text:style-name="T1"> nie tylko z </text:span><text:span text:style-name="T5">Z</text:span><text:span text:style-name="T1">achodu, ale też ze </text:span><text:span text:style-name="T5">W</text:span><text:span text:style-name="T1">schodu były treścią wspaniale wykonanych utworów, jak ten o znamiennej dacie w tytule „1</text:span><text:span text:style-name="T3">7 września</text:span><text:span text:style-name="T1">” upamiętniającej przekroczenie granic naszej Ojczyzny przez Sowietów w 1939 r.</text:span></text:p>
      <text:p text:style-name="P14"><text:span text:style-name="T1">Za serce chwytali też najmłodsi uczestnicy </text:span><text:span text:style-name="T4">K</text:span><text:span text:style-name="T1">onkursu odśpiewaniem współczesnych utworów <text:s/>uświadamiających radośnie co w ich rozumieniu i wykonaniu oznacza „Jestem Polakiem”.</text:span></text:p>
      <text:p text:style-name="P15"><text:span text:style-name="T1">Finalistów – zdobywców notowanych w </text:span><text:span text:style-name="T4">K</text:span><text:span text:style-name="T1">onkursie miejsc i wyróżnień, będzie można wysłuchać podczas Gali II Konkursu Piosenki Patriotycznej i Żołnierskiej <text:s/>w OSP Dziecinów, w dniu 12 listopada, na który to Koncert zaproszona została społeczność, władze </text:span><text:span text:style-name="T4">Gmin i </text:span><text:span text:style-name="T1">miejscowości objęt</text:span><text:span text:style-name="T4">ych</text:span><text:span text:style-name="T1"> Konkursem, aby </text:span><text:span text:style-name="T6">wspólnie </text:span><text:span text:style-name="T7">ś</text:span><text:span text:style-name="T6">więtować 99 rocznicę odzyskania przez Polskę </text:span><text:span text:style-name="T7">N</text:span><text:span text:style-name="T6">iepodległości, </text:span><text:span text:style-name="T1">przy udziale młodych artystów – Laureatów. </text:span></text:p>
      <text:p text:style-name="P17">W trakcie galowego koncertu zapowiedziano też wręczenie uczestnikom finałów, dyplomów i nagród.<text:tab/></text:p>
      <text:p text:style-name="P17"/>
      <text:p text:style-name="P15"><text:span text:style-name="T1">Sporządzenie protokołu: </text:span><text:span text:style-name="T8">Agnieszka Drewicz-Tułodziecka, Sekretarz Komisji Finałowej</text:span></text:p>
      <text:p text:style-name="P14"><text:span text:style-name="T1">Zatwierdził:</text:span><text:span text:style-name="T8"> Przewodniczący Komisji Finałowej, Wojciech Kwiatkowski</text:span></text:p>
      <text:p text:style-name="P18"><text:soft-page-break/></text:p>
      <text:p text:style-name="P18"/>
      <text:p text:style-name="P18"><text:tab/><text:tab/><text:tab/><text:tab/><text:tab/><text:tab/><text:tab/><text:tab/><text:tab/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print-date>2017-10-24T08:33:56.17</meta:print-date>
    <meta:creation-date>2017-10-22T21:26:22.62</meta:creation-date>
    <dc:date>2017-10-26T00:03:30.50</dc:date>
    <meta:editing-duration>PT18M25S</meta:editing-duration>
    <meta:generator>LibreOffice/4.0.2.2$Windows_x86 LibreOffice_project/4c82dcdd6efcd48b1d8bba66bfe1989deee49c3</meta:generator>
    <meta:document-statistic meta:table-count="0" meta:image-count="0" meta:object-count="0" meta:page-count="4" meta:paragraph-count="83" meta:word-count="971" meta:character-count="7335" meta:non-whitespace-character-count="6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