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text-properties officeooo:paragraph-rsid="00137d2a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text-properties fo:color="#000000" style:font-name="Times New Roman" fo:font-size="12pt" officeooo:paragraph-rsid="001797fa" style:font-size-asian="12pt" style:font-size-complex="12pt"/>
    </style:style>
    <style:style style:name="P4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style:font-name="Times New Roman" fo:font-size="10.5pt" style:font-size-asian="10.5pt"/>
    </style:style>
    <style:style style:name="P6" style:family="paragraph" style:parent-style-name="Standard"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text-properties fo:color="#000000" officeooo:paragraph-rsid="001797fa"/>
    </style:style>
    <style:style style:name="P8" style:family="paragraph" style:parent-style-name="Standard">
      <style:text-properties officeooo:paragraph-rsid="001797fa"/>
    </style:style>
    <style:style style:name="P9" style:family="paragraph" style:parent-style-name="Standard" style:master-page-name="MP0">
      <style:paragraph-properties style:page-number="auto" fo:break-before="page"/>
      <style:text-properties fo:color="#808080" style:font-name="Arial Black" fo:font-size="10.5pt" style:font-size-asian="10.5pt"/>
    </style:style>
    <style:style style:name="P10" style:family="paragraph" style:parent-style-name="Standard"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text-properties fo:color="#000000" style:font-name="Times New Roman" fo:font-size="12pt" officeooo:rsid="00160999" officeooo:paragraph-rsid="00160999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60999" style:font-size-asian="12pt" style:font-size-complex="12pt"/>
    </style:style>
    <style:style style:name="T3" style:family="text">
      <style:text-properties style:font-name="Times New Roman" fo:font-size="12pt" officeooo:rsid="00185d4e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85d4e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3.5pt" fo:font-style="italic" style:font-size-asian="13.5pt" style:font-style-asian="italic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officeooo:rsid="00137d2a" style:font-size-asian="12pt" style:font-size-complex="12pt"/>
    </style:style>
    <style:style style:name="T12" style:family="text">
      <style:text-properties fo:color="#000000" style:font-name="Times New Roman" fo:font-size="12pt" officeooo:rsid="00160999" style:font-size-asian="12pt" style:font-size-complex="12pt"/>
    </style:style>
    <style:style style:name="T13" style:family="text">
      <style:text-properties fo:color="#000000" style:font-name="Times New Roman" fo:font-size="12pt" officeooo:rsid="001797fa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Arial Black" fo:font-size="10.5pt" style:font-size-asian="10.5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3860f"/>
    </style:style>
    <style:style style:name="T18" style:family="text">
      <style:text-properties officeooo:rsid="0014811c"/>
    </style:style>
    <style:style style:name="T19" style:family="text">
      <style:text-properties officeooo:rsid="00160999"/>
    </style:style>
    <style:style style:name="T20" style:family="text">
      <style:text-properties officeooo:rsid="001797fa"/>
    </style:style>
    <style:style style:name="T21" style:family="text">
      <style:text-properties fo:color="#808080" style:font-name="Arial Black" fo:font-size="10.5pt" style:font-size-asian="10.5pt"/>
    </style:style>
    <style:style style:name="T22" style:family="text">
      <style:text-properties officeooo:rsid="00185d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Domyślna_20_czcionka_20_akapitu"><text:span text:style-name="T21"><text:s text:c="28"/></text:span></text:span><text:span text:style-name="Domyślna_20_czcionka_20_akapitu"><text:span text:style-name="T15"><text:s text:c="2"/></text:span></text:span><text:span text:style-name="Domyślna_20_czcionka_20_akapitu"><text:span text:style-name="T8"><text:s/>Regulamin Konkursu Piosenki Patriotycznej</text:span></text:span></text:p>
      <text:p text:style-name="P4"><text:s text:c="54"/>i Żołnierskiej</text:p>
      <text:p text:style-name="Standard"><text:span text:style-name="T8"><text:s text:c="41"/></text:span><text:span text:style-name="Domyślna_20_czcionka_20_akapitu"><text:span text:style-name="T7"><text:s text:c="4"/></text:span></text:span><text:span text:style-name="Domyślna_20_czcionka_20_akapitu"><text:span text:style-name="T6">„</text:span></text:span><text:span text:style-name="Domyślna_20_czcionka_20_akapitu"><text:span text:style-name="T9">Póki Polska żyje w nas…”</text:span></text:span></text:p>
      <text:p text:style-name="Standard"><text:span text:style-name="Domyślna_20_czcionka_20_akapitu"><text:span text:style-name="T7"><text:s/></text:span></text:span></text:p>
      <text:p text:style-name="P5"/>
      <text:p text:style-name="Standard"><text:span text:style-name="Domyślna_20_czcionka_20_akapitu"><text:span text:style-name="T10">1. Organizatorem Konkursu jest </text:span></text:span><text:span text:style-name="Domyślna_20_czcionka_20_akapitu"><text:span text:style-name="T14">Ochotnicza Straż Pożarna w Dziecinowie.</text:span></text:span></text:p>
      <text:p text:style-name="Standard"><text:span text:style-name="Domyślna_20_czcionka_20_akapitu"><text:span text:style-name="T14">Konkurs współfinansowany jest ze środków Gminy Sobienie Jeziory</text:span></text:span><text:span text:style-name="Domyślna_20_czcionka_20_akapitu"><text:span text:style-name="T10">, w ramach zadania publicznego „Kultura, sztuka, ochrona dóbr kultury i dziedzictwa narodowego”.</text:span></text:span></text:p>
      <text:p text:style-name="P2"/>
      <text:p text:style-name="Standard"><text:span text:style-name="T13">2</text:span><text:span text:style-name="T10">. </text:span><text:span text:style-name="Domyślna_20_czcionka_20_akapitu"><text:span text:style-name="T10">Partnerami Konkursu s</text:span></text:span><text:span text:style-name="Domyślna_20_czcionka_20_akapitu"><text:span text:style-name="T11">ą</text:span></text:span><text:span text:style-name="Domyślna_20_czcionka_20_akapitu"><text:span text:style-name="T10">:</text:span></text:span></text:p>
      <text:p text:style-name="P1"><text:span text:style-name="Domyślna_20_czcionka_20_akapitu"><text:span text:style-name="T11"><text:s text:c="4"/>- Gmina Karczew</text:span></text:span></text:p>
      <text:p text:style-name="P1"><text:span text:style-name="Domyślna_20_czcionka_20_akapitu"><text:span text:style-name="T11"><text:s text:c="4"/>- Gmina Osieck</text:span></text:span></text:p>
      <text:p text:style-name="Standard"><text:span text:style-name="Domyślna_20_czcionka_20_akapitu"><text:span text:style-name="T10"><text:s text:c="4"/>- Parafia pw. św. Jana Chrzciciela w Warszawicach.</text:span></text:span></text:p>
      <text:p text:style-name="Standard"><text:span text:style-name="Domyślna_20_czcionka_20_akapitu"><text:span text:style-name="T10"><text:s text:c="4"/>- Stowarzyszenie Rozwoju Dziecinowa</text:span></text:span></text:p>
      <text:p text:style-name="P2"><text:s text:c="4"/></text:p>
      <text:p text:style-name="Standard"><text:span text:style-name="Domyślna_20_czcionka_20_akapitu"><text:span text:style-name="T13">3</text:span></text:span><text:span text:style-name="Domyślna_20_czcionka_20_akapitu"><text:span text:style-name="T10">. Celem Konkursu jest:</text:span></text:span></text:p>
      <text:p text:style-name="Standard"><text:span text:style-name="Domyślna_20_czcionka_20_akapitu"><text:span text:style-name="T10"><text:s text:c="4"/>- <text:s/>wspieranie wychowania patriotycznego młodego pokolenia poprzez formy aktywności artystycznej;</text:span></text:span></text:p>
      <text:p text:style-name="Standard"><text:span text:style-name="Domyślna_20_czcionka_20_akapitu"><text:span text:style-name="T10"><text:s text:c="4"/>- <text:s/>popularyzacja piosenek o tematyce patriotycznej i żołnierskiej;</text:span></text:span></text:p>
      <text:p text:style-name="Standard"><text:span text:style-name="Domyślna_20_czcionka_20_akapitu"><text:span text:style-name="T10"><text:s text:c="4"/>- <text:s/>pielęgnowanie kulturowego dziedzictwa kraju;</text:span></text:span></text:p>
      <text:p text:style-name="Standard"><text:span text:style-name="Domyślna_20_czcionka_20_akapitu"><text:span text:style-name="T10"><text:s text:c="4"/>- <text:s/>podniesienie świadomości narodowej;</text:span></text:span></text:p>
      <text:p text:style-name="Standard"><text:span text:style-name="Domyślna_20_czcionka_20_akapitu"><text:span text:style-name="T10"><text:s text:c="4"/>- <text:s/>pamięć o wydarzeniach, które zmieniły losy naszej Ojczyzny.</text:span></text:span></text:p>
      <text:p text:style-name="P11"><text:s text:c="4"/>- zachęcanie do wspólnych, ponadpokoleniowych muzycznych spotkań.</text:p>
      <text:p text:style-name="P11"/>
      <text:p text:style-name="Standard"><text:span text:style-name="Domyślna_20_czcionka_20_akapitu"><text:span text:style-name="T13">4</text:span></text:span><text:span text:style-name="Domyślna_20_czcionka_20_akapitu"><text:span text:style-name="T10">. Za piosenkę patriotyczną/żołnierską uznaje się:</text:span></text:span></text:p>
      <text:p text:style-name="Standard"><text:span text:style-name="Domyślna_20_czcionka_20_akapitu"><text:span text:style-name="T10"><text:s text:c="4"/>- <text:s/>piosenkę o tematyce patriotycznej/żołnierskiej;</text:span></text:span></text:p>
      <text:p text:style-name="Standard"><text:span text:style-name="Domyślna_20_czcionka_20_akapitu"><text:span text:style-name="T10"><text:s text:c="4"/>- <text:s/>piosenkę powszechnie uznaną za patriotyczną/żołnierską;</text:span></text:span></text:p>
      <text:p text:style-name="Standard"><text:span text:style-name="Domyślna_20_czcionka_20_akapitu"><text:span text:style-name="T10"><text:s text:c="4"/>- <text:s/>piosenkę kształtującą poczucie tożsamości i przynależności narodowej;</text:span></text:span></text:p>
      <text:p text:style-name="P2"><text:s text:c="4"/>- <text:s/>piosenkę upamiętniającą ważne wydarzenia z historii Polski.</text:p>
      <text:p text:style-name="P2"/>
      <text:p text:style-name="Standard"><text:span text:style-name="Domyślna_20_czcionka_20_akapitu"><text:span text:style-name="T13">5</text:span></text:span><text:span text:style-name="Domyślna_20_czcionka_20_akapitu"><text:span text:style-name="T10">. Dla celów przeprowadzenia </text:span></text:span><text:span text:style-name="Domyślna_20_czcionka_20_akapitu"><text:span text:style-name="T11">K</text:span></text:span><text:span text:style-name="Domyślna_20_czcionka_20_akapitu"><text:span text:style-name="T10">onkursu ustanawia się trzy szkolne kategorie wiekowe, oraz kategorię „grupa śpiewacza”.</text:span></text:span></text:p>
      <text:p text:style-name="P2"/>
      <text:p text:style-name="P2"><text:span text:style-name="T20">6</text:span>. Uczestnicy, występują w następujących szkolnych kategoriach wiekowych:</text:p>
      <text:p text:style-name="P2"><text:s text:c="4"/>- szkoły podstawowe, klasy I-III</text:p>
      <text:p text:style-name="P2"><text:s text:c="4"/>- szkoły podstawowe, klasy IV-VII</text:p>
      <text:p text:style-name="P2"><text:s text:c="4"/>- klasy gimnazjalne </text:p>
      <text:p text:style-name="P2">W poszczególnych kategoriach wiekowych prawo udziału mają tylko soliści.</text:p>
      <text:p text:style-name="P2">Dopuszcza się udział w występie o<text:span text:style-name="T18">sób</text:span> akompaniując<text:span text:style-name="T18">ych</text:span>, któr<text:span text:style-name="T18">e</text:span> nie <text:span text:style-name="T18">są</text:span> uczestnik<text:span text:style-name="T18">ami</text:span> <text:span text:style-name="T17">K</text:span>onkursu.</text:p>
      <text:p text:style-name="P2"/>
      <text:p text:style-name="P2"><text:span text:style-name="T20">7</text:span>. <text:span text:style-name="T18">Pozostali u</text:span>czestnicy<text:span text:style-name="T19"> </text:span>wyst<text:span text:style-name="T19">ępują</text:span> w kategorii „ grupa śpiewacza”. </text:p>
      <text:p text:style-name="P2">Grupa śpiewacza może składać się z członków rodziny, sąsiadów, przyjaciół <text:span text:style-name="T16">wybranych przez lidera grupy śpiewaczej w liczbie 2-6 osób, bez ograniczeń wiekowych.</text:span></text:p>
      <text:p text:style-name="P7"><text:span text:style-name="T1">Uczestnicy grupy śpiewaczej występują jako soliści, chórzyści, akompaniujący, </text:span><text:span text:style-name="T3">statyści itp</text:span><text:span text:style-name="T2">. </text:span><text:span text:style-name="T3">Występ może mieć formę inscenizacji patriotycznej (czas występu do 10 minut).</text:span><text:span text:style-name="T4"> </text:span><text:span text:style-name="T5">O</text:span><text:span text:style-name="T4">cenie konkursowej podlega występ grupy jako całości.</text:span></text:p>
      <text:p text:style-name="P8"><text:span text:style-name="Domyślna_20_czcionka_20_akapitu"><text:span text:style-name="T13">8</text:span></text:span><text:span text:style-name="Domyślna_20_czcionka_20_akapitu"><text:span text:style-name="T10">. Etapy Konkursu:</text:span></text:span></text:p>
      <text:p text:style-name="Standard"><text:span text:style-name="Domyślna_20_czcionka_20_akapitu"><text:span text:style-name="T10"><text:s text:c="4"/>- eliminacje szkolne</text:span></text:span></text:p>
      <text:p text:style-name="Standard"><text:span text:style-name="Domyślna_20_czcionka_20_akapitu"><text:span text:style-name="T10"><text:s text:c="4"/>- eliminacje finałowe <text:line-break/> <text:s text:c="3"/>- Koncert Laureatów</text:span></text:span></text:p>
      <text:p text:style-name="Standard"><text:span text:style-name="Domyślna_20_czcionka_20_akapitu"><text:span text:style-name="T10">Do eliminacji finałowych przechodzą zwycięzcy eliminacji szkolnych w poszczególnych </text:span></text:span><text:soft-page-break/><text:span text:style-name="Domyślna_20_czcionka_20_akapitu"><text:span text:style-name="T10">kategoriach wiekowych </text:span></text:span><text:span text:style-name="T10">(I, II i III miejsce).</text:span></text:p>
      <text:p text:style-name="P2"><text:span text:style-name="T19">Bezpośrednio do</text:span> etapu eliminacji finałowych przystępują zgłoszone „grupy śpiewacze” – w tej kategorii wyłania się zwycięzców I miejsca.</text:p>
      <text:p text:style-name="Standard"><text:span text:style-name="Domyślna_20_czcionka_20_akapitu"><text:span text:style-name="T10">W Koncercie Laureatów wystąpią zwycięzcy </text:span></text:span><text:span text:style-name="Domyślna_20_czcionka_20_akapitu"><text:span text:style-name="T12">eliminacji </text:span></text:span><text:span text:style-name="Domyślna_20_czcionka_20_akapitu"><text:span text:style-name="T10">finał</text:span></text:span><text:span text:style-name="Domyślna_20_czcionka_20_akapitu"><text:span text:style-name="T12">owych</text:span></text:span><text:span text:style-name="Domyślna_20_czcionka_20_akapitu"><text:span text:style-name="T10"> w poszczególnych szkolnych kategoriach wiekowych (I, II i III miejsce), zwycięzc</text:span></text:span><text:span text:style-name="Domyślna_20_czcionka_20_akapitu"><text:span text:style-name="T12">a <text:s/></text:span></text:span><text:span text:style-name="Domyślna_20_czcionka_20_akapitu"><text:span text:style-name="T10">kategorii „grupy śpiewacze” <text:s/>i osoby/”grupy </text:span></text:span><text:span text:style-name="Domyślna_20_czcionka_20_akapitu"><text:span text:style-name="T12">śpiewacze” </text:span></text:span><text:span text:style-name="Domyślna_20_czcionka_20_akapitu"><text:span text:style-name="T10">wyróżnione </text:span></text:span><text:span text:style-name="Domyślna_20_czcionka_20_akapitu"><text:span text:style-name="T12">przez jury</text:span></text:span><text:span text:style-name="Domyślna_20_czcionka_20_akapitu"><text:span text:style-name="T10">.</text:span></text:span></text:p>
      <text:p text:style-name="P2"/>
      <text:p text:style-name="P2"><text:span text:style-name="T20">9</text:span>. Szkolne komisje konkursowe powołują dyrektorzy placówek, a od <text:span text:style-name="T19">etapu </text:span>eliminacji finałowych organizator Konkursu.</text:p>
      <text:p text:style-name="P2">Szkolne komisje konkursowe zobowiązane są do sporządzenia i dostarczenia do organizatora, protokołu z przeprowadzonych eliminacji.</text:p>
      <text:p text:style-name="Standard"><text:span text:style-name="Domyślna_20_czcionka_20_akapitu"><text:span text:style-name="T10">„Grupy śpiewacze” zgłaszają swój udział i stosowne dokumenty, </text:span></text:span><text:span text:style-name="Domyślna_20_czcionka_20_akapitu"><text:span text:style-name="T12">osobiście poprzez lidera grupy </text:span></text:span><text:span text:style-name="Domyślna_20_czcionka_20_akapitu"><text:span text:style-name="T10">bezpośrednio do organizatora Konkursu, najpóźniej </text:span></text:span><text:span text:style-name="Domyślna_20_czcionka_20_akapitu"><text:span text:style-name="T13">do 16 października 2017 roku</text:span></text:span><text:span text:style-name="Domyślna_20_czcionka_20_akapitu"><text:span text:style-name="T10">.<text:line-break/>Decyzje komisji konkursowych są ostateczne.</text:span></text:span></text:p>
      <text:p text:style-name="P2"/>
      <text:p text:style-name="Standard"><text:span text:style-name="Domyślna_20_czcionka_20_akapitu"><text:span text:style-name="T10">1</text:span></text:span><text:span text:style-name="Domyślna_20_czcionka_20_akapitu"><text:span text:style-name="T13">0</text:span></text:span><text:span text:style-name="Domyślna_20_czcionka_20_akapitu"><text:span text:style-name="T10">. Konkurs odbędzie się w następujących terminach :</text:span></text:span></text:p>
      <text:p text:style-name="Standard"><text:span text:style-name="Domyślna_20_czcionka_20_akapitu"><text:span text:style-name="T10"><text:s text:c="5"/>- eliminacje szkolne: do 16 października <text:s/>2017 r</text:span></text:span><text:span text:style-name="Domyślna_20_czcionka_20_akapitu"><text:span text:style-name="T13">oku.</text:span></text:span></text:p>
      <text:p text:style-name="Standard"><text:span text:style-name="Domyślna_20_czcionka_20_akapitu"><text:span text:style-name="T10"><text:s text:c="5"/>- eliminacje finałowe : w dni</text:span></text:span><text:span text:style-name="Domyślna_20_czcionka_20_akapitu"><text:span text:style-name="T13">ach</text:span></text:span><text:span text:style-name="Domyślna_20_czcionka_20_akapitu"><text:span text:style-name="T10"> 21 i 22 <text:s/>października <text:s/>2017 r</text:span></text:span><text:span text:style-name="Domyślna_20_czcionka_20_akapitu"><text:span text:style-name="T13">oku</text:span></text:span><text:span text:style-name="Domyślna_20_czcionka_20_akapitu"><text:span text:style-name="T10"> </text:span></text:span><text:span text:style-name="Domyślna_20_czcionka_20_akapitu"><text:span text:style-name="T13">(</text:span></text:span><text:span text:style-name="Domyślna_20_czcionka_20_akapitu"><text:span text:style-name="T10">sobota/niedziela</text:span></text:span><text:span text:style-name="Domyślna_20_czcionka_20_akapitu"><text:span text:style-name="T13">).</text:span></text:span><text:span text:style-name="Domyślna_20_czcionka_20_akapitu"><text:span text:style-name="T10"> <text:s text:c="4"/></text:span></text:span></text:p>
      <text:p text:style-name="Standard"><text:span text:style-name="Domyślna_20_czcionka_20_akapitu"><text:span text:style-name="T10"><text:s text:c="5"/>- finał (Koncert Laureatów): </text:span></text:span><text:span text:style-name="Domyślna_20_czcionka_20_akapitu"><text:span text:style-name="T13">niedziela </text:span></text:span><text:span text:style-name="Domyślna_20_czcionka_20_akapitu"><text:span text:style-name="T10">12 listopada 2017r</text:span></text:span><text:span text:style-name="Domyślna_20_czcionka_20_akapitu"><text:span text:style-name="T13">oku</text:span></text:span><text:span text:style-name="Domyślna_20_czcionka_20_akapitu"><text:span text:style-name="T10">.</text:span></text:span></text:p>
      <text:p text:style-name="P2"/>
      <text:p text:style-name="P2">1<text:span text:style-name="T20">1</text:span>. Każdy wykonawca/”grupa śpiewacza” prezentuje tylko jedną piosenkę o treści patriotycznej, lub piosenkę żołnierską ( dodatkowa druga piosenka tylko na życzenie jury).</text:p>
      <text:p text:style-name="Standard"><text:span text:style-name="Domyślna_20_czcionka_20_akapitu"><text:span text:style-name="T10"><text:s/>Uczestnicy mogą śpiewać przy własnym akompaniamencie, osób towarzyszących lub podkładzie muzycznym (płyta CD, pendrive).</text:span></text:span></text:p>
      <text:p text:style-name="P2"/>
      <text:p text:style-name="P2">1<text:span text:style-name="T20">2</text:span>. Kryteria oceny:</text:p>
      <text:p text:style-name="P2"><text:s text:c="4"/>- kultura sceniczna, interpretacja utworu,</text:p>
      <text:p text:style-name="P2"><text:s text:c="4"/>- warunki głosowe,</text:p>
      <text:p text:style-name="P2"><text:s text:c="4"/>- stosowna oprawa kostiumowa/ charakteryzacja,</text:p>
      <text:p text:style-name="P2"><text:s text:c="4"/>- w przypadku „grup śpiewaczych” <text:span text:style-name="T22">-</text:span> harmonia zespołowego wykonania.</text:p>
      <text:p text:style-name="P2"/>
      <text:p text:style-name="Standard"><text:span text:style-name="Domyślna_20_czcionka_20_akapitu"><text:span text:style-name="T10">1</text:span></text:span><text:span text:style-name="Domyślna_20_czcionka_20_akapitu"><text:span text:style-name="T13">3</text:span></text:span><text:span text:style-name="Domyślna_20_czcionka_20_akapitu"><text:span text:style-name="T10">. Wszyscy uczestnicy od szczebla eliminacji finałowych otrzymają dyplomy, a trzech najlepszych wykonawców z każdej szkolnej kategorii wiekowej i lider zwycięskiej grupy śpiewaczej otrzymają nagrody rzeczowe.</text:span></text:span></text:p>
      <text:p text:style-name="P2"/>
      <text:p text:style-name="P2">1<text:span text:style-name="T20">4</text:span>. Organizator zapewnia nagłośnienie, sprzęt do odtwarzania podkładów muzycznych, akordeon i syntezator.</text:p>
      <text:p text:style-name="P2"/>
      <text:p text:style-name="P2">1<text:span text:style-name="T20">5</text:span>. Organizator zastrzega sobie prawo do dysponowania wszystkimi materiałami zarejestrowanymi dowolną techniką na różnych nośnikach audiowizualnych podczas przesłuchań i <text:span text:style-name="T20">K</text:span>oncertu <text:span text:style-name="T20">Laureatów</text:span> dla celów promocyjnych związanych z Konkursem.</text:p>
      <text:p text:style-name="P2">Uczestnicy Konkursu wyrażają zgodę na publikowanie i przetwarzanie swoich danych osobowych w publikacjach i na ogłoszeniach wyników.</text:p>
      <text:p text:style-name="P2">Zgłoszenie udziału w Konkursie jest równoznaczne z akceptacją niniejszego regulaminu.</text:p>
      <text:p text:style-name="Standard"><text:span text:style-name="Domyślna_20_czcionka_20_akapitu"><text:span text:style-name="T10">Organizatorzy zastrzegają sobie prawo wprowadzenia zmian do niniejszego regulaminu.</text:span></text:span></text:p>
      <text:p text:style-name="P2">Sprawy nie ujęte w Regulaminie rozstrzyga Organizator.</text:p>
      <text:p text:style-name="P2">Ostateczna interpretacja Regulaminu przysługuje Organizatorowi.</text:p>
      <text:p text:style-name="P2"/>
      <text:p text:style-name="P3"><text:span text:style-name="T20">16. I</text:span>nformacji <text:span text:style-name="T20">dodatkowych udziela skarbnik OSP Dziecinów, </text:span>Mirosław Kabala tel. 606407059, mail: <text:a xlink:type="simple" xlink:href="mailto:outre@op.pl">outre@op.pl</text:a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Standard"><text:span text:style-name="Domyślna_20_czcionka_20_akapitu"><text:span text:style-name="T6"><text:s text:c="9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7-08-15T10:46:51.92</meta:creation-date>
    <meta:editing-cycles>6</meta:editing-cycles>
    <meta:editing-duration>P0D</meta:editing-duration>
    <dc:date>2017-09-10T11:05:59.79</dc:date>
    <meta:print-date>2017-09-10T11:04:27.50</meta:print-date>
    <meta:document-statistic meta:table-count="0" meta:image-count="0" meta:object-count="0" meta:page-count="3" meta:paragraph-count="64" meta:word-count="610" meta:character-count="5198" meta:non-whitespace-character-count="4285"/>
  </office:meta>
</office:document-meta>
</file>